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kst_20_podstawowy_20_3">
      <style:paragraph-properties fo:line-height="150%"/>
    </style:style>
    <style:style style:name="P3" style:family="paragraph" style:parent-style-name="Tekst_20_podstawowy_20_3">
      <style:paragraph-properties fo:line-height="150%"/>
      <style:text-properties style:font-size-complex="12pt"/>
    </style:style>
    <style:style style:name="P4" style:family="paragraph" style:parent-style-name="Tekst_20_podstawowy_20_3">
      <style:paragraph-properties fo:line-height="150%" fo:text-align="start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2pt" fo:font-style="normal" style:font-size-asian="22pt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88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ff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ff" fo:font-size="22pt" fo:font-style="italic" fo:font-weight="bold" style:font-size-asian="22pt" style:font-style-asian="italic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9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_20_indent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_20_indent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Text_20_body_20_indent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27" style:family="paragraph" style:parent-style-name="Tekst_20_podstawowy_20_wcięty_20_2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line-height="150%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_20_indent">
      <style:paragraph-properties fo:margin-left="0.635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ubtitle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6" style:family="paragraph" style:parent-style-name="Subtitle"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Text_20_body_20_indent">
      <style:paragraph-properties fo:margin-left="1.244cm" fo:margin-right="0cm" fo:margin-top="0cm" fo:margin-bottom="0cm" fo:line-height="150%" fo:text-align="justify" style:justify-single-word="false" fo:text-indent="-1.244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8" style:family="paragraph" style:parent-style-name="Standard">
      <style:paragraph-properties fo:margin-left="-0.132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-0.979cm" fo:margin-right="0cm" fo:text-align="justify" style:justify-single-word="false" fo:text-indent="0cm" style:auto-text-indent="false"/>
      <style:text-properties fo:font-size="22pt" fo:font-weight="bold" style:font-size-asian="22pt" style:font-weight-asian="bold"/>
    </style:style>
    <style:style style:name="P40" style:family="paragraph" style:parent-style-name="Standard">
      <style:paragraph-properties fo:margin-left="-0.238cm" fo:margin-right="0cm" fo:text-align="center" style:justify-single-word="false" fo:text-indent="0cm" style:auto-text-indent="false"/>
      <style:text-properties fo:color="#0000ff" fo:font-size="22pt" fo:font-weight="bold" style:font-size-asian="22pt" style:font-weight-asian="bold" style:font-weight-complex="bold"/>
    </style:style>
    <style:style style:name="P41" style:family="paragraph" style:parent-style-name="Standard" style:master-page-name="First_20_Page">
      <style:paragraph-properties fo:text-align="justify" style:justify-single-word="false" style:page-number="auto"/>
      <style:text-properties fo:font-size="22pt" fo:font-weight="bold" style:font-size-asian="22pt" style:font-weight-asian="bold"/>
    </style:style>
    <style:style style:name="P42" style:family="paragraph" style:parent-style-name="Standard" style:list-style-name="WW8Num4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3" style:family="paragraph" style:parent-style-name="Standard" style:list-style-name="WW8Num1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Text_20_body_20_indent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Text_20_body_20_indent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size="8pt" fo:language="en" fo:country="US" style:font-size-asian="8pt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9"/>
      <text:p text:style-name="P5"/>
      <text:h text:style-name="Heading_20_4" text:outline-level="4">SPECYFIKACJA TECHNICZNA</text:h>
      <text:p text:style-name="P6">WYKONANIA I ODBIORU ROBÓT</text:p>
      <text:p text:style-name="P6"/>
      <text:p text:style-name="P40"/>
      <text:p text:style-name="P17"><text:s text:c="3"/><text:span text:style-name="T10">REMONT KLATKI SCHODOWEJ <text:s text:c="17"/></text:span></text:p>
      <text:p text:style-name="P17"><text:span text:style-name="T10"><text:s/></text:span><text:s/><text:span text:style-name="T9">w komunalnym budynku mieszkalnym wielorodzinnym <text:s/>przy ul. Rynek 82 <text:s text:c="2"/></text:span></text:p>
      <text:p text:style-name="P7"><text:span text:style-name="T7">w Okuniewie</text:span> <text:span text:style-name="T7">gm. Halinów</text:span></text:p>
      <text:p text:style-name="P8"/>
      <text:p text:style-name="P8"/>
      <text:p text:style-name="Title">CPV<text:span text:style-name="T1"> </text:span>45453000-7 <text:s/>- Roboty remontowe i renowacyjne</text:p>
      <text:p text:style-name="Title">CPV 45310000-3 – Roboty w zakresie instalacji elektrycznych wewnętrznych</text:p>
      <text:p text:style-name="Title"/>
      <text:p text:style-name="Title"/>
      <text:p text:style-name="Title">Inwestor</text:p>
      <text:p text:style-name="P35">Gmina Halinów</text:p>
      <text:p text:style-name="Title">Halinów ul. Spółdzielcza 1</text:p>
      <text:p text:style-name="Title"/>
      <text:p text:style-name="Title"/>
      <text:p text:style-name="Title"/>
      <text:p text:style-name="Title"/>
      <text:p text:style-name="Title">Opracował</text:p>
      <text:p text:style-name="P36">Heintsch Jan</text:p>
      <text:p text:style-name="Title"/>
      <text:p text:style-name="Title"/>
      <text:p text:style-name="Title"/>
      <text:p text:style-name="Subtitle"/>
      <text:p text:style-name="Title"><text:span text:style-name="T8">02.05.2013 r.</text:span><text:span text:style-name="T2"> <text:s text:c="146"/></text:span><text:span text:style-name="T3"><text:s text:c="12"/></text:span></text:p>
      <text:p text:style-name="P9"/>
      <text:p text:style-name="P9"><text:soft-page-break/></text:p>
      <text:p text:style-name="P9"/>
      <text:list xml:id="list35602287" text:style-name="WW8Num4">
        <text:list-item>
          <text:p text:style-name="P42">PRZEDMIOT SPECYFIKACJI TECHNICZNEJ.</text:p>
        </text:list-item>
      </text:list>
      <text:p text:style-name="P4">Przedmiotem zamówienia jest wykonanie i odbiór robót remontowo – malarskich klatki schodowej wraz z wykonaniem instalacji elektrycznej dotyczącej oświetlenia. <text:s/>Szczegółowy zakres robót podano w przedmiarze robót, który jest załącznikiem do dokumentacji przetargowej.</text:p>
      <text:p text:style-name="P3">Specyfikacja stanowi dokument pomocniczy w trakcie procesu przetargu, a także podczas realizacji i odbioru robót. Jej przedmiotem są wymagania ogólne dotyczące wykonania i odbioru robót w zakresie renowacji robót malarskich oraz robót tynkarskich i wykonaniem oświetlenia wraz z robotami towarzyszącymi przewidzianymi do realizacji.</text:p>
      <text:list xml:id="list35620565" text:continue-numbering="true" text:style-name="WW8Num4">
        <text:list-item>
          <text:p text:style-name="P42">ZAKRES ROBÓT <text:s/>I <text:s/>MATERIAŁY.</text:p>
        </text:list-item>
      </text:list>
      <text:p text:style-name="P37">Roboty malarskie winny być wykonane przy zachowaniu następujących zasadach:</text:p>
      <text:p text:style-name="P23">Przed rozpoczęciem realizacji robót malarskich należy zdemontować istniejący osprzęt elektryczny i <text:s/>inny w postaci wyłączników, lamp oświetl. kratek karniszy, skrzynek <text:s/>itp. <text:s text:c="136"/>Przewody elektryczne należy zabezpieczyć przed porażeniem. <text:s/></text:p>
      <text:p text:style-name="P26">Drzwi, okna oraz posadzki należy zabezpieczyć folią.</text:p>
      <text:p text:style-name="P24">Kolejność wykonywania prac:</text:p>
      <text:p text:style-name="P34">- zeskrobanie istniejących farb wapiennych <text:s/>emulsyjnych i klejowych do warstwy tynku, <text:s text:c="3"/></text:p>
      <text:p text:style-name="P34">- <text:s/>w wypadku wystąpienia odparzonych tynków należy je skuć i uzupełnić nowymi, <text:s text:c="4"/></text:p>
      <text:p text:style-name="P34">- wykonanie bruzd i ułożenie przewodów elektrycznych instalacji oświetleniowej w technologii podtynkowej</text:p>
      <text:list xml:id="list35580645" text:style-name="L1">
        <text:list-item>
          <text:list>
            <text:list-header>
              <text:p text:style-name="P44">- wykonanie reperacji bruzd masą szpachlową</text:p>
            </text:list-header>
          </text:list>
        </text:list-item>
      </text:list>
      <text:p text:style-name="P34">- zagruntowanie preparatem gruntującym <text:s/>całości ścian i sufitów, <text:s text:c="2"/></text:p>
      <text:p text:style-name="P34">- wykonanie uzupełnienia zamurowań przy przejściach instalacyjnych i ubytkach</text:p>
      <text:p text:style-name="P34"><text:s/>z uzupełnieniem tynków, należy zwrócić uwagę na dotarcie połączeń uzupełnianych tynków</text:p>
      <text:p text:style-name="P34">z istniejącymi </text:p>
      <text:p text:style-name="P34">- malowanie farbami emulsyjnymi sufitów <text:s/>i ścian,</text:p>
      <text:p text:style-name="P34">- przygotowanie ścian pod malowanie farbami olejnym polegające na skuciu wystających</text:p>
      <text:p text:style-name="P34">z nierówności, uszorstnieniu powierzchni istniejących powłok malarskich olejnych dla</text:p>
      <text:p text:style-name="P34">zwiększenia przyczepności <text:s/>mas szpachlowych,</text:p>
      <text:p text:style-name="P34">- nałożeniu gruntu pokostowego (50%pokostu, 50% rozcieńczalnika)</text:p>
      <text:p text:style-name="P34">- szpachlowania ścian w celu nadania właściwej równości i gładkości,</text:p>
      <text:p text:style-name="P34">- nałożenia powłok malarskich z zagruntowaniem w kolorze uzgodnionym z zamawiającym.</text:p>
      <text:p text:style-name="P34">- założenie opraw świetlnych i wyłączników schodowych.</text:p>
      <text:list xml:id="list35598002" text:style-name="L2">
        <text:list-item>
          <text:list>
            <text:list-header>
              <text:p text:style-name="P45"><text:soft-page-break/></text:p>
            </text:list-header>
          </text:list>
        </text:list-item>
      </text:list>
      <text:p text:style-name="P25">Wymagania dotyczące wykonania robót.</text:p>
      <text:p text:style-name="P22">Ściany po wykonaniu szpachlowania i nałożenia gładzi gipsowej nie powinny mieć odchyleń od płaszczyzny większej niż 1mm na łacie o długości 2mb, a całość płaszczyzny odchylenia większego niż 3 mm. Powłoki malarskie winny charakteryzować się gładkością bez żadnych zgrubień i nierówności, a powłoka olejna połyskiem. <text:s text:c="2"/></text:p>
      <text:p text:style-name="P22">W trakcie prowadzenia robót w każdej jej fazie roboty winny być prowadzone <text:s/>przy przestrzeganiu przepisów bhp, p.poż, oraz zachowaniu należytej czystości i porządku. Wszystkie materiały rozbiórkowe <text:s/>jak również odpady powstałe w trakcie prowadzenia robót <text:s/>wykonawca usuwa z terenu prowadzonych robót we własnym zakresie. <text:s text:c="5"/></text:p>
      <text:p text:style-name="P21"><text:span text:style-name="T2">Szczegółowy zakres i ilość robót podany jest w przedmiarze robót wykonanym na podstawie pomiarów <text:s/>z natury. Przy wycenie robót oferent nie ma obowiązku stosowania i powoływania się <text:s/>w obmiarze na katalogowe podstawy wyceny. Jednak oferent musi wycenić wszystkie pozycje obmiaru. <text:s text:c="128"/></text:span><text:span text:style-name="T4">Oferent winien przed złożeniem oferty dokonać wizji lokalnej, oceny zakresu robót i ofertę wycenić w taki sposób by nie powodowała ona wątpliwości przy realizacji robót. </text:span></text:p>
      <text:p text:style-name="P20">3. WYMAGANIA DOTYCZĄCE <text:s/>MATERIAŁÓW.</text:p>
      <text:p text:style-name="P12">Do realizacji robót mogą być zastosowane tylko materiały:</text:p>
      <text:p text:style-name="P28">posiadające certyfikat na znak bezpieczeństwa, wykazujący że zapewniono zgodność z kryteriami technicznymi określonymi na podstawie Polskich Norm, aprobat technicznych oraz właściwych przepisów i dokumentów technicznych, mające deklaracje zgodności lub certyfikat zgodności z Polską Normą lub Aprobatą Techniczną oraz spełniające wymagania techniczne ujęte w punkcie 2 Specyfikacji.</text:p>
      <text:p text:style-name="P9">Co najmniej na 1 tydzień przed planowanym wykorzystaniem, Wykonawca przedstawi szczegółowe informacje o materiale; świadectwa badań, źródła pozyskania i próbki do zaakceptowania przez Zamawiającego. Wszystkie materiały do wbudowania będą posiadać cechy odpowiadające pierwszemu gatunkowi. </text:p>
      <text:p text:style-name="P9">Wykonawca zapewni prawidłowe składowanie materiałów na terenie placu budowy, w sposób umożliwiający <text:s/>tak aby zachowały one swoją jakość i właściwości do robót i były dostępne do kontroli przez Inspektora Nadzoru.</text:p>
      <text:p text:style-name="P9">Materiały nie odpowiadające wymaganiom zostaną przez Wykonawcę <text:s/>usunięte <text:s/>z terenu <text:s/>budowy – prowadzonych robót. </text:p>
      <text:p text:style-name="P10">4. SPRZĘT.</text:p>
      <text:p text:style-name="P28">Wykonawca zobowiązany jest do używania tylko takiego sprzętu, który nie spowoduje niekorzystnego wpływu na jakość wykonywanych robót. Wykonawca przekaże Inspektorowi <text:soft-page-break/>kopie dokumentów potwierdzających dopuszczenie sprzętu do użytkowania: rusztowania, wyciągi, sprzęt burzący, koparki i samochody.</text:p>
      <text:p text:style-name="P10">5. ROZPOCZĘCIE I BEZPIECZEŃSTWO PROWADZENIA ROBÓT.</text:p>
      <text:p text:style-name="P32">a) Bezpieczeństwo realizacji robót w zamieszkanym i użytkowanym budynku <text:s/>jest niezmiernie ważnym elementem, dlatego też po przekazaniu i wprowadzeniu wykonawcy na teren robót należy:</text:p>
      <text:p text:style-name="P28">- zabezpieczyć teren korytarza przed wejściem osób nie związanych z realizacją remontu, - wydzielić lub przejąć oddzielne pomieszczenie dla przygotowania i magazynowania materiałów nowych i oddzielnie dla materiałów z rozbiórki. Materiały z rozbiórki należy gromadzić w kontenerach i na bieżąco usuwać z placu budowy,</text:p>
      <text:p text:style-name="P27">b) Wykonawca robót winien posiadać ubezpieczenie od odpowiedzialności cywilnej <text:s/>osób trzecich z tytułu prowadzonej działalności.</text:p>
      <text:p text:style-name="P28">c) Inwestor zabezpieczy wykonawcy punkt poboru wody i energii oraz dostęp do urządzeń higieniczno – sanitarnych.</text:p>
      <text:p text:style-name="P33">d) Koszt zabezpieczenia terenu budowy nie podlega odrębnej zapłacie i przyjmuje się, że jest włączony w cenę umowną.</text:p>
      <text:p text:style-name="P29">e) Ochrona środowiska w czasie wykonywania robót</text:p>
      <text:p text:style-name="P28">Wykonawca ma obowiązek znać i stosować w czasie prowadzenia robót wszelkie przepisy dotyczące ochrony środowiska naturalnego. W okresie trwania prac remontowych Wykonawca będzie podejmować wszelkie uzasadnione kroki mające na celu stosowanie się do przepisów i norm dotyczących ochrony środowiska na terenie i wokół Terenu Budowy oraz będzie unikać uszkodzeń lub uciążliwości dla osób lub własności społecznej i innych, a wynikających ze skażenia, hałasu lub innych przyczyn powstałych w następstwie jego sposobu działania. Stosując się do tych wymagań, będzie miał szczególny wzgląd na: </text:p>
      <text:p text:style-name="P28"><text:s/>- lokalizację magazynów, składowisk i dróg dojazdowych,</text:p>
      <text:p text:style-name="P28">- środki ostrożności i zabezpieczenia przed: zanieczyszczeniem zbiorników i cieków wodnych pyłami lub substancjami toksycznymi, zanieczyszczeniem powietrza pyłami i gazami, możliwością powstania pożaru.</text:p>
      <text:p text:style-name="P29">f) Ochrona przeciwpożarowa</text:p>
      <text:p text:style-name="P28">Wykonawca będzie przestrzegać przepisów ochrony przeciwpożarowej.</text:p>
      <text:p text:style-name="P28">Wykonawca będzie utrzymywać sprawny sprzęt przeciwpożarowy wymagany przez odpowiednie przepisy dotyczące budynków mieszkalnych.</text:p>
      <text:p text:style-name="P28">Materiały łatwopalne będą składowane w sposób zgodny z odpowiednimi przepisami i zabezpieczone przed dostępem osób trzecich.</text:p>
      <text:p text:style-name="P28">Wykonawca będzie odpowiedzialny za wszelkie straty spowodowane pożarem wywołanym jako rezultat realizacji Robót albo przez personel Wykonawcy.</text:p>
      <text:p text:style-name="P29"><text:soft-page-break/></text:p>
      <text:p text:style-name="P38">g) Materiały szkodliwe dla otoczenia</text:p>
      <text:p text:style-name="P28">Materiały, które w sposób trwały są szkodliwe dla otoczenia, nie będą dopuszczone do użycia. Nie dopuszcza się użycia materiałów wywołujących szkodliwe promieniowanie o stężeniu większym od dopuszczalnego, określonego odpowiednimi przepisami.</text:p>
      <text:p text:style-name="P28">Wszelkie materiały odpadowe użyte do Robót będą miały świadectwa dopuszczenia, wydane przez uprawnioną jednostkę, jednoznacznie określające brak szkodliwego oddziaływania tych materiałów na środowisko.</text:p>
      <text:p text:style-name="P29">h) Ochrona własności publicznej i prywatnej</text:p>
      <text:p text:style-name="P28">Wykonawca odpowiada za ochronę instalacji na powierzchni ziemi i za urządzenia podziemne, takie jak rurociągi, kable itp. oraz uzyska od odpowiednich władz, będących właścicielami tych urządzeń, potwierdzenie informacji dostarczonych mu przez Zamawiającego w ramach planu ich lokalizacji. Wykonawca zapewni właściwe oznaczenie i zabezpieczenie przed uszkodzeniem tych instalacji i urządzeń w czasie trwania budowy.</text:p>
      <text:p text:style-name="P10">6. WYKONANIE ROBÓT.</text:p>
      <text:p text:style-name="P28">Wykonawca jest odpowiedzialny za prowadzenie robót zgodnie z umową oraz za jakość zastosowanych materiałów i wykonanych robót, za ich zgodność z dokumentacja projektową, wymaganiami ST oraz poleceniami inspektora nadzoru.</text:p>
      <text:p text:style-name="P28">Roboty mogą być prowadzone w temperaturze powietrza nie niższej niż niż 5°C <text:s/>i nie wyższej niż 25°C.</text:p>
      <text:p text:style-name="P28">Wykonawca zgłasza Inspektorowi Nadzoru roboty zanikowe wykonania poszczególnych elementów – etapów robót;</text:p>
      <text:p text:style-name="P9">- roboty przygotowawcze <text:s/>po wykonanych <text:s/>rozbiórkach i demontażach</text:p>
      <text:p text:style-name="P9">- warstwy wyrównawcze pod posadzki , tynki </text:p>
      <text:p text:style-name="P9">- zamontowanie stolarki , ślusarki, parapetów,</text:p>
      <text:p text:style-name="P9">- dostawy poszczególnych asortymentów materiałowych na budowę, </text:p>
      <text:p text:style-name="P28">Odbiór prac potwierdza Inspektor wpisem do dziennika budowy niezwłocznie, jednak nie później niż w ciągu 3 dni od daty zgłoszenia <text:s/>wpisem do dziennika budowy.</text:p>
      <text:p text:style-name="P2">Dziennik budowy prowadzi kierownik budowy. O wszelkich wpisach do dziennika budowy powiadamia natychmiast inspektora nadzoru.</text:p>
      <text:p text:style-name="P10">7. ODBIÓR ROBÓT.</text:p>
      <text:p text:style-name="P28">W zależności od ustaleń umowy i niniejszej specyfikacji roboty podlegają następującym etapom odbioru:</text:p>
      <text:p text:style-name="P28">- odbiorowi robót zanikających i ulegających zakryciu,</text:p>
      <text:p text:style-name="P28">- odbiorowi wstępnemu,</text:p>
      <text:p text:style-name="P28">- odbiorowi końcowemu.</text:p>
      <text:p text:style-name="P31"><text:soft-page-break/><text:span text:style-name="T3">a)</text:span><text:span text:style-name="T2"> </text:span><text:span text:style-name="T3">Odbiór robót zanikających i ulegających zakryciu.</text:span></text:p>
      <text:p text:style-name="P9">Odbiór robót zanikających i ulegających zakryciu polega na finalnej ocenie ilości i jakości wykonywanych robót, które w dalszym procesie realizacji ulegną zakryciu. Odbiór robót zanikających i ulegających zakryciu będzie dokonany w czasie umożliwiającym wykonanie ewentualnych korekt i poprawek bez hamowania ogólnego postępu robót.</text:p>
      <text:p text:style-name="P9">Odbioru robót dokonuje Inspektor nadzoru.</text:p>
      <text:p text:style-name="P9">Gotowość danej części robót do odbioru zgłasza wykonawca wpisem do Dziennika Budowy i jednoczesnym powiadomieniem Inspektora nadzoru. Odbiór będzie przeprowadzony niezwłocznie, jednak nie później niż w ciągu 3 dni od daty zgłoszenia wpisem do Dziennika Budowy i powiadomienia o tym fakcie Inspektora nadzoru .</text:p>
      <text:p text:style-name="P9">Jakość i ilość robót ulegających zakryciu ocenia Inspektora nadzoru na podstawie dokumentów zawierających komplet wyników badań laboratoryjnych i w oparciu o przeprowadzone pomiary, w konfrontacji z Dokumentacją Projektową, ST i uprzednimi ustaleniami.</text:p>
      <text:p text:style-name="P11">b. Odbiór wstępny robót.</text:p>
      <text:p text:style-name="P9">Odbiór ostateczny polega na finalnej ocenie rzeczywistego wykonania robót w odniesieniu do ich ilości, jakości i wartości.</text:p>
      <text:p text:style-name="P9">Całkowite zakończenie robót oraz gotowość do odbioru ostatecznego będzie stwierdzona przez Wykonawcę wpisem do Dziennika Budowy z bezzwłocznym powiadomieniem na piśmie o tym fakcie Inspektora nadzoru.</text:p>
      <text:p text:style-name="P9">Odbioru ostatecznego robót dokona komisja wyznaczona przez Zamawiającego w obecności Inspektora Nadzoru i Wykonawcy. Komisja odbierająca roboty dokona ich oceny jakościowej na podstawie przedłożonych dokumentów, wyników badań i pomiarów, oceny wizualnej oraz zgodności wykonania Robót z Dokumentacją Projektową i ST.</text:p>
      <text:p text:style-name="P9">W toku odbioru ostatecznego robót komisja zapozna się z realizacją ustaleń przyjętych w trakcie odbiorów robót zanikających i ulegających zakryciu, zwłaszcza w zakresie wykonania robót uzupełniających i robót poprawkowych.</text:p>
      <text:p text:style-name="P9">W przypadkach niewykonania wyznaczonych robót poprawkowych, uzupełniających <text:s/>lub robotach wykończeniowych, komisja przerwie swoje czynności i ustali nowy termin odbioru ostatecznego.</text:p>
      <text:p text:style-name="P9">W przypadku stwierdzenia przez komisję, że jakość wykonywanych robót w poszczególnych asortymentach nieznacznie odbiega od wymaganej Dokumentacją Projektową i ST z uwzględnieniem tolerancji i nie ma większego wpływu na cechy eksploatacyjne obiektu, komisja dokona potrąceń, oceniając pomniejszoną wartość wykonywanych robót w stosunku do wymagań przyjętych w Dokumentach Umownych.</text:p>
      <text:p text:style-name="P9"/>
      <text:list xml:id="list35600077" text:style-name="WW8Num1">
        <text:list-item>
          <text:p text:style-name="P43"><text:soft-page-break/>Dokumenty do odbioru wstępnego.</text:p>
        </text:list-item>
      </text:list>
      <text:p text:style-name="P9">Podstawowym dokumentem do dokonania odbioru ostatecznego robót jest protokół odbioru Robót sporządzony wg. wzoru ustalonego przez Zamawiającego.</text:p>
      <text:p text:style-name="P9">Do odbioru ostatecznego Wykonawca jest zobowiązany przygotować następujące dokumenty:</text:p>
      <text:p text:style-name="P16">1. Specyfikacje Techniczne.</text:p>
      <text:p text:style-name="P16">2. Dokumenty zainstalowanego wyposażenia i wbudowanych materiałów.</text:p>
      <text:p text:style-name="P16">3. Dziennik Budowy.</text:p>
      <text:p text:style-name="P16">4. Deklaracje zgodności lub certyfikaty zgodności wbudowanych materiałów.</text:p>
      <text:p text:style-name="P9">W przypadku gdy według komisji roboty pod względem przygotowania dokumentacyjnego nie będą gotowe do odbioru ostatecznego, komisja w porozumieniu z Wykonawcą wyznaczy ponowny termin odbioru ostatecznego robót.</text:p>
      <text:p text:style-name="P9">Wszystkie zarządzone przez komisję roboty poprawkowe lub uzupełniające będą zestawione według protokółu i <text:s/>wzoru ustalonego przez Zamawiającego.</text:p>
      <text:p text:style-name="P9">Termin wykonania robót poprawkowych i robót uzupełniających wyznaczy komisja.</text:p>
      <text:p text:style-name="P30">d. Odbiór końcowy.</text:p>
      <text:p text:style-name="P28">Odbiór końcowy polega na ocenie wykonanych robót związanych z usunięciem wad stwierdzonych przy odbiorze ostatecznym i zaistniałych w okresie gwarancyjnym.</text:p>
      <text:p text:style-name="P28">Odbiór pogwarancyjny będzie dokonany na podstawie oceny wizualnej obiektu z uwzględnieniem zasad opisanych w punkcie b) „Odbiór wstępny Robót”.</text:p>
      <text:p text:style-name="P10">8. PODSTAWA PŁATNOŚCI.</text:p>
      <text:p text:style-name="P28">Podstawą płatności jest cena jednostkowa skalkulowana przez Wykonawcę za jednostkę obmiarową ustaloną dla danej pozycji kosztorysu.</text:p>
      <text:p text:style-name="P9">Dla pozycji kosztorysowych wycenionych ryczałtowo podstawą płatności jest wartość (kwota) podana przez Wykonawcę w danej pozycji kosztorysu.</text:p>
      <text:p text:style-name="P9">Cena jednostkowa lub kwota ryczałtowa pozycji kosztorysowej będzie uwzględniać wszystkie czynności, wymagania i badania składające się na jej wykonanie, określone dla tej Roboty w Specyfikacji Technicznej i w Dokumentacji Projektowej.</text:p>
      <text:p text:style-name="P28">Ceny jednostkowe lub kwoty ryczałtowe będą obejmować:</text:p>
      <text:p text:style-name="P9">- robociznę bezpośrednią wraz z kosztami,</text:p>
      <text:p text:style-name="P9">- wartość zużytych materiałów wraz z kosztami zakupu, magazynowania, ewentualnymi kosztami ubytków i transportu na plac budowy,</text:p>
      <text:p text:style-name="P9">- wartość pracy sprzętu wraz z kosztami,</text:p>
      <text:p text:style-name="P9">- koszty pośrednie, zysk kalkulacyjny i ryzyko,</text:p>
      <text:p text:style-name="P9">- podatki obliczane zgodnie z obowiązującymi przepisami.</text:p>
      <text:p text:style-name="P9">- do cen jednostkowych nie należy wliczać podatku VAT.</text:p>
      <text:p text:style-name="P15"/>
      <text:p text:style-name="P15"><text:soft-page-break/></text:p>
      <text:p text:style-name="P15"/>
      <text:p text:style-name="P15">Przepisy związane:</text:p>
      <text:p text:style-name="Standard">-Rozporządzenie Ministra Infrastruktury z 11.08.2004</text:p>
      <text:p text:style-name="Standard">w spr sposobu deklarowania zgodności <text:s/>wyrobów </text:p>
      <text:p text:style-name="Standard">budowlanych oraz sposobu znakowania ich</text:p>
      <text:p text:style-name="Standard"><text:s/>znakiem budowlanym /Dz.U.98 poz 2041/</text:p>
      <text:p text:style-name="Standard">-Rozporządzenie Ministra Infrastruktury z dnia 11.08.2004 </text:p>
      <text:p text:style-name="Standard">w sprawie systemu oceny zgodności ,wymagań jakie </text:p>
      <text:p text:style-name="Standard">powinny spełniać notyfikowane jednostki uczestniczące</text:p>
      <text:p text:style-name="Standard"><text:s/>w ocenie zgodności oraz sposobu oznaczania wyrobów </text:p>
      <text:p text:style-name="Standard">budowlanych oznakowaniem CE /Dz.U.nr 195 poz 2011/ </text:p>
      <text:p text:style-name="Standard">PN-65/B-14503 zaprawa cem-wap,</text:p>
      <text:p text:style-name="Standard">PN-68/B-10020 roboty murowe,</text:p>
      <text:p text:style-name="Standard">PN-EN459-1:2002, wapno,</text:p>
      <text:p text:style-name="P13">PN-EN197-1:2002 cement,</text:p>
      <text:p text:style-name="Standard"><text:span text:style-name="T5">PN-70/B-10100, tynki</text:span><text:span text:style-name="T6"> </text:span></text:p>
      <text:p text:style-name="P14">PN-ISO 13006:2001 posadzki </text:p>
      <text:p text:style-name="P19"/>
      <text:p text:style-name="P18"/>
      <text:p text:style-name="P18"/>
      <text:p text:style-name="P18"/>
      <text:p text:style-name="P18"><text:s text:c="88"/>Opracował.</text:p>
      <text:p text:style-name="P18"><text:s text:c="87"/>Heintsch J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Endnote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3.25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2cm" fo:margin-left="0cm" fo:margin-right="0cm" fo:margin-top="0.7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101cm" fo:margin-left="3.175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.002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4"><draw:text-box fo:min-height="0.37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ZEDMIAR  ROBÓT</dc:title>
    <meta:initial-creator>Jan Heintsch</meta:initial-creator>
    <meta:creation-date>2012-06-13T23:08:49.96</meta:creation-date>
    <dc:creator>Jan Heintsch</dc:creator>
    <dc:date>2013-05-20T20:59:15.55</dc:date>
    <meta:print-date>2013-05-20T20:58:17.39</meta:print-date>
    <meta:editing-cycles>12</meta:editing-cycles>
    <meta:editing-duration>PT4H28M13S</meta:editing-duration>
    <meta:generator>OpenOffice.org/3.3$Win32 OpenOffice.org_project/330m20$Build-9567</meta:generator>
    <meta:printed-by>Jan Heintsch</meta:printed-by>
    <meta:document-statistic meta:table-count="0" meta:image-count="0" meta:object-count="0" meta:page-count="8" meta:paragraph-count="139" meta:word-count="1881" meta:character-count="15236"/>
  </office:meta>
</office:document-meta>
</file>