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paragraph-properties fo:text-align="justify" style:justify-single-word="false"/>
      <style:text-properties fo:color="#0000ff" style:font-name="Times New Roman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ff"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ff" style:font-name="Times New Roman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ff" style:font-name="Times New Roman"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fo:font-size="22pt" fo:font-style="italic" fo:font-weight="bold" style:font-size-asian="2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fo:font-size="16pt" fo:font-style="italic" fo:font-weight="bold" style:font-size-asian="16p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ff"/>
    </style:style>
    <style:style style:name="P9" style:family="paragraph" style:parent-style-name="Standard">
      <style:paragraph-properties fo:text-align="justify" style:justify-single-word="false"/>
      <style:text-properties fo:color="#0000ff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13" style:family="paragraph" style:parent-style-name="Standard">
      <style:text-properties style:font-name="Times New Roman"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style:font-size-asian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ff0000" style:font-name="Times New Roman" fo:font-size="14pt" fo:font-weight="bold" style:font-size-asian="14pt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4" style:family="paragraph" style:parent-style-name="Title">
      <style:text-properties fo:font-weight="bold" style:font-weight-asian="bold" style:font-weight-complex="bold"/>
    </style:style>
    <style:style style:name="P25" style:family="paragraph" style:parent-style-name="Title">
      <style:text-properties fo:font-weight="normal" style:font-weight-asian="normal" style:font-weight-complex="normal"/>
    </style:style>
    <style:style style:name="P26" style:family="paragraph" style:parent-style-name="Title">
      <style:text-properties fo:font-size="16pt" style:font-size-asian="16pt" style:font-size-complex="16pt"/>
    </style:style>
    <style:style style:name="P27" style:family="paragraph" style:parent-style-name="Subtitle">
      <style:text-properties fo:font-weight="bold" style:font-weight-asian="bold" style:font-weight-complex="bold"/>
    </style:style>
    <style:style style:name="P28" style:family="paragraph" style:parent-style-name="Subtitle"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0.607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size="14pt" style:font-size-asian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imes New Roman" fo:font-size="14pt" fo:font-weight="bold" style:font-size-asian="14pt" style:font-weight-asian="bold"/>
    </style:style>
    <style:style style:name="P34" style:family="paragraph" style:parent-style-name="Text_20_body"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/>
      <style:text-properties style:font-name="Times New Roman" fo:font-size="14pt" style:font-size-asian="14pt"/>
    </style:style>
    <style:style style:name="P36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/>
    </style:style>
    <style:style style:name="P37" style:family="paragraph" style:parent-style-name="Standard" style:list-style-name="WW8Num19">
      <style:paragraph-properties fo:text-align="justify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fo:font-size="22pt" fo:font-weight="bold" style:font-size-asian="22pt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5" style:family="text">
      <style:text-properties style:font-name="Times New Roman" fo:font-size="14pt" fo:font-weight="bold" style:font-size-asian="14pt" style:font-weight-asian="bold" style:font-weight-complex="bold"/>
    </style:style>
    <style:style style:name="T6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1"/>
      <text:p text:style-name="P11"/>
      <text:list xml:id="list37373364" text:style-name="WW8Num7">
        <text:list-header>
          <text:p text:style-name="Heading_20_4">SPECYFIKACJA TECHNICZNA</text:p>
        </text:list-header>
      </text:list>
      <text:p text:style-name="P12">WYKONANIA I ODBIORU ROBÓT</text:p>
      <text:p text:style-name="P12"/>
      <text:p text:style-name="P6">Krycie, uszczelnianie i naprawa dachów w budynkach komunalnych w Gminie Halinów </text:p>
      <text:p text:style-name="P7">w roku 2013</text:p>
      <text:p text:style-name="P23"/>
      <text:p text:style-name="P26">Kod CPV 45261210-9; 45261420-4; 45261900-3</text:p>
      <text:p text:style-name="Title"/>
      <text:p text:style-name="Title"/>
      <text:p text:style-name="P24"/>
      <text:p text:style-name="P24"><text:span text:style-name="T1">Inwestor</text:span> </text:p>
      <text:p text:style-name="Title">Gmina Halinów</text:p>
      <text:p text:style-name="P27">Halinów ul. Spółdzielcza 1</text:p>
      <text:p text:style-name="Title"/>
      <text:p text:style-name="Title"/>
      <text:p text:style-name="Title"/>
      <text:p text:style-name="Subtitle"/>
      <text:p text:style-name="Title"/>
      <text:p text:style-name="Title">Opracował</text:p>
      <text:p text:style-name="Title"/>
      <text:p text:style-name="Title"/>
      <text:p text:style-name="Title"/>
      <text:p text:style-name="Title"><text:s/>Heintsch Jan <text:s/></text:p>
      <text:p text:style-name="Title"/>
      <text:p text:style-name="Title">09.05.2013 r.</text:p>
      <text:p text:style-name="P25"/>
      <text:p text:style-name="P28"/>
      <text:p text:style-name="P34"/>
      <text:p text:style-name="P34"/>
      <text:p text:style-name="P34"/>
      <text:p text:style-name="Standard"/>
      <text:p text:style-name="P18"><text:soft-page-break/>1. Część ogólna</text:p>
      <text:p text:style-name="P18">1.1. Opis przedmiotu zamówienia.</text:p>
      <text:p text:style-name="P5">Przedmiotem zamówienia jest wykonanie i odbiór robót uszczelniających istniejących pokryć dachowych w n.w. budynkach komunalnych w gminie Halinów:</text:p>
      <text:p text:style-name="P10">1. <text:s/>Budynek mieszkalny w Halinowie przy ul. Parkowej 65</text:p>
      <text:p text:style-name="P20">Renowacja pokrycia papowego polegająca na wykonaniu drobnych napraw uszkodzeń i podklejeń oraz wykonaniu wierzchniej warstwy wzmacniająco - <text:s/>zabezpieczającej całego pokrycia.</text:p>
      <text:p text:style-name="P10">2. Budynek mieszkalny w Okuniewie przy ul. Stanisławowskiej 30</text:p>
      <text:p text:style-name="P19">Renowacja i uszczelnienie pokrycia dachowego polegająca na naprawie istniejącego pokrycia, wyrównaniu nierówności i zagłębień, wykonaniu nowej warstwy pokrycia z papy termozgrzewalnej, wykonaniu obróbek wokół kominów z papy termozgrzewalnej.</text:p>
      <text:p text:style-name="P4">3. Budynek użyteczności publicznej - Ośrodek Zdrowia w Okuniewie przy ul. Stanisławowskiej 28. </text:p>
      <text:p text:style-name="P16">Renowacja i uszczelnienie pokrycia dachowego polegająca na rozbiórce wierzchniej warstwy papy, naprawie warstwy spodniej, wyrównaniu nierówności i zagłębień, zagruntowaniu podłoża i wykonaniu nowej warstwy pokrycia z papy termozgrzewalnej, wykonaniu obróbek wokół kominów z papy termozgrzewalnej. Wymianie na nowe obróbek <text:s/>blacharskich – pas podrynnowy, nadrynnowy, rynny.</text:p>
      <text:p text:style-name="P22"><text:span text:style-name="T6">Wymiana pokrycia daszku nad wejściem głównym polegająca na demontażu <text:s/>istniejącego zniszczonego na pokrycie z płyty poliwęglanowej. </text:span><text:s/></text:p>
      <text:p text:style-name="P21"/>
      <text:p text:style-name="P21">Szczegółowy przedmiar robót jest załącznikiem do dokumentacji przetargowej na wykonanie robót.</text:p>
      <text:p text:style-name="P17"/>
      <text:p text:style-name="P17">1.2. Zalecenia techniczne wykonania robót</text:p>
      <text:p text:style-name="P1"><text:span text:style-name="T3">a) Rozbiórka pokrycia z papy, obróbek blacharskich, rynien .</text:span><text:span text:style-name="T4"> </text:span></text:p>
      <text:p text:style-name="P13">Rozbiórkę pokrycia papowego należy wykonać zgodnie z technologią wykonywania prac rozbiórkowych z zachowaniem szczególnego bezpieczeństwa <text:s/>i przepisów BHP podczas wykonywania prac tym bardziej, że wykonywane będą na wysokości. <text:s/></text:p>
      <text:p text:style-name="P13">Odzyskany materiał rozbiórkowy należy zabezpieczyć i oddać do utylizacji. <text:s/></text:p>
      <text:p text:style-name="P3">b) Wykonanie <text:s/>nowych rur, rynien deszczowych <text:s/>i obróbek blacharskich.</text:p>
      <text:p text:style-name="P14">Rury spustowe wykonuje się z blachy stalowej ocynkowanej <text:s/>grubości 0,5 – 0,6 mm. Człon rury ma długość arkusza blachy. Całą rurę składa się w elementy dwu, trzy i czteroczłonowe. <text:s/>Złącza pionowe należy wykonać <text:s/>na zakład szerokości 2 cm. z lutowaniem na całej długości lub na zakłady szerokości 8 cm. bez lutowania, a rury spustowe z blachy ocynkowanej – na zakłady szerokości 4 cm. z lutowaniem na całej długości zakładu. W dolnej części całego członu powinien być wtłoczony wałek odsunięty od brzegu strony na długość zakładu. Poszczególne człony rur spustowych z blachy ocynkowanej należy łączyć na rąbek lub na wałek. Dolny brzeg kolanka odpływowego rury spustowej, nie podłączonej z rurą kanalizacji należy podwinąć na szerokości 4 – 6 mm. lub zaopatrzyć w obrączkę. Kolanko powinno być wzmocnione <text:soft-page-break/>paskiem blachy szerokości 6 – 8 cm. przymocowanym do rury tzw. podgardlem. Rury spustowe mocuje się uchwytami nie rzadziej, niż co 2 m. oraz zawsze na końcach i pod kolankami. Uchwyt należy umocować w sposób trwały przez wbicie w spoiny muru lub przez osadzenie na zaprawie cementowej w gniazdach wykutych w murach bez spoinowych. Pionowe złącza powinny być odwrócone od lica ściany. Obrączki na rurach spustowych nad uchwytami powinny być przymocowane. Brzegi obrączek należy podwinąć na szerokości 4 – 6 mm. Odchylenie rur spustowych od pionu nie powinno przekraczać: 2 cm. przy długości rur spustowych do 10 m. oraz 3 cm. przy długości rur spustowych większych niż 10 m. Odchylenie rur spustowych od linii prostej, mierzonej na długości 2 m. nie powinno przekraczać 0,3 cm. rury stalowej ocynkowanej <text:s/>grubości 0,5-0,6 mm. Podłoże pod zabezpieczenia powinno być ułożone na uprzednio przygotowanych podłożach z odpowiednim spadkiem. Arkusze z blach stalowych łączy się na rąbki pojedyncze leżące szerokości 15 do 20 mm. lub na rąbek podwójny wysokości 20 do 30 mm. <text:s/></text:p>
      <text:p text:style-name="P14">Pod wszystkimi obróbkami blacharskimi należy zamontować drewniane elementy kantowizny impregnowanej i płyty wodoodpornej OSB grubości min 12 mm. do których montowane będą wszystkie obróbki blacharskie. Wszystkie gzymsy i spadki pod obróbki blacharskie należy wyłożyć papą zgrzewalną podkładową. Przed zamontowaniem obróbek blacharskich <text:s/>należy sprawdzić szczelność ułożonej papy podkładowej poprzez polanie wodą. <text:s text:c="2"/></text:p>
      <text:p text:style-name="P8"><text:span text:style-name="T3">c) Montaż nowych rynien <text:s/>dachowych</text:span><text:span text:style-name="T5"> </text:span></text:p>
      <text:p text:style-name="P14">Rynny dachowe mają być wykonane z blachy stalowej ocynkowanej gr.0,5-0,6 mm odpowiadającej długości arkusza i składany w elementy <text:s/>wieloczłonowe łączone na zakład <text:s/>szerokości 40mm, złącza winny być lutowane na całej długości, uchwyty do rynien mocowane czołowo do deski wiatrowej w rozstawie co 50cm <text:s/>z zachowaniem spadku podłużnego min 1%. Rynny powinny mieć wlutowane wpusty do rur spustowych. Dopuszcza się zastosowanie systemowych rynien <text:s/>z PCV </text:p>
      <text:p text:style-name="P3">d) Pokrycie dachowe</text:p>
      <text:p text:style-name="P15">Roboty pokryciowe <text:s/>mogą być prowadzone w porze suchej przy temperaturze powyżej 5ºC. Krycie dachu <text:s/>winno być wykonane zgodnie z zaleceniami producenta papy oraz <text:s/>zgodnie z technologią i sztuką budowlaną. <text:s/></text:p>
      <text:p text:style-name="P9">f) Roboty budowlane towarzyszące wynikające z technologii robót oraz pozostałe prace zgodnie z przedmiarem robót. </text:p>
      <text:p text:style-name="P35">Przy wycenie robót oferent <text:s/>musi wycenić wszystkie pozycje obmiaru.</text:p>
      <text:p text:style-name="P36">Oferent powinien przed złożeniem oferty dokonać wizji lokalnej, oceny zakresu robót i ofertę wycenić w taki sposób by nie powodowała ona wątpliwości przy realizacji robót.</text:p>
      <text:p text:style-name="P29"/>
      <text:p text:style-name="P33">2. Aktualne uwarunkowania przedmiotu zamówienia</text:p>
      <text:p text:style-name="P14">Urbanistyczno – budowlane warunki zabudowy i zagospodarowania terenu nie ulegają zmianie. Dojazd drogowy do budynków w okresie prowadzenia robót jest z drogi zewnętrznej. </text:p>
      <text:p text:style-name="P10">3. Wymagania dotyczące wykonawcy robót</text:p>
      <text:p text:style-name="P14">Wykonawca zobowiązany jest do:</text:p>
      <text:p text:style-name="P14">-przestrzegania przepisów prawa budowlanego,</text:p>
      <text:p text:style-name="P31"><text:soft-page-break/>-wykonania robót zgodnie z dokumentacją przetargową,</text:p>
      <text:p text:style-name="P31">-ochrony wcześniej wykonanych robót przez innych wykonawców.</text:p>
      <text:p text:style-name="P14">Wykonawca ponosi pełną odpowiedzialność za utrzymanie porządku i bezpieczeństwa terenu wokół obiektów od momentu rozpoczęcia robót do ich zakończenia i odbioru końcowego. Budynek użyteczności publicznej - Ośrodek zdrowia w Okuniewie przy ul. Stanisławowskiej 28 sąsiadujący z placem zabaw jest obiektem szczególnym na którym należy pełnić pełny dozór służb technicznych. Teren zagrożony pod względem bezpieczeństwa należy wygrodzić i odpowiednio oznakować. Pod żadnym pozorem nie należy pozostawiać bez dozoru palników z butlami gazowymi. Wykonawca instaluje tymczasowe urządzenia zabezpieczające takie jak: ogrodzenia, zapory, znaki ostrzegawcze. Wykonawca przestrzegać będzie zasad ochrony środowiska na placu budowy i poza jej obrębem. Wykonawca ponosi pełną odpowiedzialność za opiekę nad wykonywanymi robotami, materiałami oraz zgromadzonym na terenie budowy sprzętem w okresie od przejęcia placu budowy do odbioru końcowego robót. Wykonawca zobowiązany jest do ochrony przed uszkodzeniem lub zniszczeniem własności publicznej lub prywatnej.</text:p>
      <text:p text:style-name="P10">3.1. Kwalifikacje kadry technicznej Wykonawcy robót.</text:p>
      <text:p text:style-name="P14">Kierownik budowy musi posiadać uprawnienia do prowadzenia samodzielnej funkcji technicznej w budownictwie - kierownika budowy i robót oraz być członkiem Izby Inżynierów Budowlanych i posiadać aktualne ubezpieczenie i <text:s/>wpis do Izby OIIB.</text:p>
      <text:p text:style-name="P15">Wymagany jest ciągły nadzór kadry technicznej nad prowadzonymi robotami remontowymi dotyczącymi wymiany i renowacji pokryć dachowych <text:s/>i obróbek blacharskich w wymienionych wyżej budynkach.</text:p>
      <text:p text:style-name="P10">4. Wymagania dotyczące sprzętu i maszyn</text:p>
      <text:p text:style-name="P31">Wykonawca jest zobowiązany do użytkowania, takiego sprzętu, który zagwarantuje zachowanie wymaganej jakości robót oraz nie spowoduje niekorzystnego wpływu na jakość wykonywanych robót. Sprzęt używany do robót powinien być zgodny z ofertą wykonawcy i powinien odpowiadać pod względem typów i ilości wskazaniom zawartym w ST, w przypadku braku ustaleń w dokumentach sprzęt powinien być uzgodniony i zaakceptowany przez Inspektora Nadzoru.</text:p>
      <text:p text:style-name="P14">Liczba i wydajność sprzętu będzie gwarantować przeprowadzenie robót zgodnie z <text:s text:c="3"/></text:p>
      <text:p text:style-name="P14">zasadami określonymi w zakresie prac, ST, i wskazaniami Inspektora Nadzoru w <text:s/></text:p>
      <text:p text:style-name="P14">terminie przewidzianym umową. </text:p>
      <text:p text:style-name="P14">Sprzęt będący własnością Wykonawcy lub wynajęty do wykonania robót, ma być <text:s/></text:p>
      <text:p text:style-name="P14">utrzymany w dobrym stanie i gotowości do pracy. Będzie on zgodny z normami <text:s text:c="2"/></text:p>
      <text:p text:style-name="P14">ochrony środowiska i przepisami dotyczącymi jego użytkowania.</text:p>
      <text:p text:style-name="P31">Jakikolwiek sprzęt, maszyny i urządzenia nie gwarantujące zachowania warunków umowy, zostanie przez Inspektora Nadzoru zdyskwalifikowany i nie dopuszczony do robót.</text:p>
      <text:p text:style-name="P10">4. 1. Transport</text:p>
      <text:p text:style-name="P14">- Wykonawca jest zobowiązany do stosowania jedynie takich środków transportu, <text:s text:c="2"/></text:p>
      <text:p text:style-name="P14">które nie wpłyną niekorzystnie na jakość robót i właściwości przewożonych towarów.</text:p>
      <text:p text:style-name="P14">-Liczba środków transportu będzie zapewniać prowadzenie robót zgodnie z zasadami <text:s/></text:p>
      <text:p text:style-name="P14">określonymi w wymaganiach, ST i wskazaniach Inspektora Nadzoru w terminie <text:s text:c="4"/></text:p>
      <text:p text:style-name="P14"><text:soft-page-break/>przewidzianym umową.</text:p>
      <text:p text:style-name="P10"/>
      <text:p text:style-name="P10">5. Wymagania dotyczące właściwości wyrobów budowlanych</text:p>
      <text:p text:style-name="P14">Materiały wykorzystane do wykonania robót objętych niniejszą specyfikacją muszą <text:s text:c="2"/></text:p>
      <text:p text:style-name="P14">spełniać wymogi odnośnych przepisów i być dopuszczone do stosowania w <text:s text:c="3"/></text:p>
      <text:p text:style-name="P14">budownictwie.</text:p>
      <text:p text:style-name="P14">Za dopuszczone do stosowania w budownictwie uważa się wyroby, dla których wydano:</text:p>
      <text:p text:style-name="P14"><text:span text:style-name="T2">a.</text:span> Certyfikat - znak bezpieczeństwa wykazujący, że zapewniono zgodność z kryteriami technicznymi określonymi na podstawie Polskich Norm, Aprobat Technicznych oraz właściwych przepisów i dokumentów technicznych (dla wyrobów wymienionych w Zarządzeniu Dyrektora Polskiego Centrum Badań i Certyfikacji z dnia 28 marca 1997r. W sprawie ustalenia wykazu wyrobów polegających obowiązkowi zgłaszania do certyfikacji na znak bezpieczeństwa i oznaczenia tym znakiem – M.P. z 1997r, nr 22 poz. 216)</text:p>
      <text:p text:style-name="P14"><text:span text:style-name="T2">b.</text:span> Certyfikat zgodności z Polską Normą lub Aprobatą Techniczną zgodnie z ustawą z dnia 16 kwietnia 2004 roku o wyrobach budowlanych – Dz. U. z 2004r. nr 92 poz. 881</text:p>
      <text:p text:style-name="P14">Dopuszcza się stosowanie wyrobów przeznaczonych do jednostkowego zastosowania w przedmiotowym obiekcie. Wyroby te muszą posiadać oświadczenia dostawcy wyrobu, w którym zapewnia się zgodność wyrobu z indywidualną dokumentacją oraz przepisami i obowiązującymi normami.</text:p>
      <text:p text:style-name="P10">6. Ogólne zasady wykonania robót:</text:p>
      <text:p text:style-name="P14">-Inwestor w terminie określonym w dokumentach kontraktowych przekaże wykonawcy plac budowy wraz ze wszystkimi wymaganymi uzgodnieniami prawnymi i administracyjnymi, dziennik budowy, przedmiar robót oraz ST. Przed rozpoczęciem robót Inwestor wyznacza Inspektora Nadzoru i informuje o tym na piśmie Wykonawcę. -Inspektor Nadzoru podejmuje wszystkie decyzje sposobu wykonania robót, jakości, postępu robót, oceny zgodności prowadzonych robót z projektem i niniejszym opracowaniem. <text:s text:c="19"/></text:p>
      <text:p text:style-name="P14">-Wykonawca nie może wykorzystać na swoją korzyść jakichkolwiek wyraźnych błędów lub braków w dokumentacji przetargowej i niniejszej specyfikacji. W przypadku, gdy Wykonawca wykryje takie błędy lub braki niezwłocznie powiadamia o tym Inspektora Nadzoru, który wprowadzi niezbędne zmiany lub uzupełnienia.</text:p>
      <text:p text:style-name="P14">-Wykonawca robót jest odpowiedzialny za jakość ich wykonania oraz za ich zgodność z dokumentacją przetargową, Specyfikacją Techniczną i poleceniami Inspektora Nadzoru.</text:p>
      <text:p text:style-name="P31">-Wykonawca jest odpowiedzialny za prowadzenie robót zgodnie z umową, oraz za jakość stosowanych materiałów i wykonanych robót, ich zgodność z zakresem zadania, wymaganiami ST i poleceniami Inspektora Nadzoru.</text:p>
      <text:p text:style-name="P31">-Decyzje Inspektora Nadzoru dotyczące akceptacji lub odrzucenia materiałów i elementów robót będą oparte na wymaganiach sformułowanych w umowie i ST, a także w normach i wytycznych. Przy podejmowaniu decyzji Inspektor Nadzoru uwzględni wyniki badań materiałów i robót, rozrzuty normalnie występujące przy produkcji i przy badaniach materiałów, doświadczenia z przeszłości, wyniki badań naukowych oraz inne czynniki wpływające na rozważaną decyzję.</text:p>
      <text:p text:style-name="P31">-Polecenia Inspektora Nadzoru będą wykonywane nie później niż w czasie przez niego <text:soft-page-break/>wyznaczonym, po ich otrzymaniu przez Wykonawcę, pod groźbą zatrzymania robót. Skutki finansowe z tego tytułu ponosi Wykonawca.</text:p>
      <text:list xml:id="list37376041" text:style-name="WW8Num19">
        <text:list-item>
          <text:p text:style-name="P37"><text:s/>Badania techniczne</text:p>
        </text:list-item>
      </text:list>
      <text:p text:style-name="P30">Należy je przeprowadzić w czasie odbioru częściowego i końcowego robót (odbiór częściowy przeprowadza się w odniesieniu do tych robót, które ulegają zakryciu lub dostęp do nich w późniejszym terminie jest uniemożliwiony).</text:p>
      <text:p text:style-name="P10">8. Ogólne warunki wykonania i odbioru robót budowlanych</text:p>
      <text:p text:style-name="P14">Zamawiający będzie wymagał, aby organizacja robót, jakość użytych wyrobów i jakość wykonania były na dobrym poziomie. Zamawiający będzie kontrolował w tym zakresie działania Wykonawcy.</text:p>
      <text:p text:style-name="P15">W ramach przekazania placu budowy Zamawiający przekaże Wykonawcy całość terenu objętego lokalizacją obiektu. <text:s/>Wykonawca będzie zobowiązany umową do przejęcia odpowiedzialności od następstw i za wyniki działalności w zakresie:</text:p>
      <text:p text:style-name="P32">- organizacji robót budowlanych <text:s text:c="90"/>-zabezpieczenia interesów i mienia osób trzecich <text:s text:c="57"/>-ochrony środowiska <text:s text:c="102"/>-warunków bezpieczeństwa pracy</text:p>
      <text:p text:style-name="P14">Wyroby budowlane stosowane w trakcie wykonywania robót budowlanych mają spełniać wymagania polskich przepisów, a Wykonawca będzie posiadał dokumenty potwierdzające, że zostały one wprowadzone do obrotu zgodnie z regulacją ustawy o wyrobach budowlanych i posiadają wymagane parametry.</text:p>
      <text:p text:style-name="P14">W czasie budowy Wykonawca powinien prowadzić systematyczne kontrole wykonywanych robót i w miarę potrzeby sporządzać niezbędne raporty, a ich kopie dostarczać Inspektorowi Nadzoru. Kopie raportów powinny być przekazywane w dwóch egzemplarzach i w terminach umożliwiających ustosunkowanie się do zawartych w nich danych, w sposób nie mający wpływu na harmonogram prac prowadzonych przez Wykonawcę. Wyniki badań powinny być przekazywane Inspektorowi Nadzoru na formularzach przez niego zaakceptowanych. Wykonawca powinien przechowywać kompletne raporty wszystkich badań i inspekcji oraz udostępnić je na życzenie Inwestora. Okres przechowywania tych dokumentów ustala się na 5 lat.</text:p>
      <text:p text:style-name="P14">Wykonawca zobowiązany jest do bieżącej kontroli:</text:p>
      <text:p text:style-name="P14">-wszystkich rodzajów materiałów przewidzianych do użycia</text:p>
      <text:p text:style-name="P14">-sprzętu użytego do prowadzenia robót /wraz ze sprzętem towarzyszącym/</text:p>
      <text:p text:style-name="P14">-jakości /bieżącej i końcowej/ prowadzonych robót.</text:p>
      <text:p text:style-name="P15">Kontrola powinna być prowadzona z częstotliwością gwarantującą zachowanie wymaganej jakości robót, pod kątem zgodności wymienionych elementów z wymaganiami zawartymi w niniejszym opracowaniu, oraz odpowiednimi normami państwowymi i branżowymi.</text:p>
      <text:p text:style-name="P15">Inspektor Nadzoru upoważniony jest do inspekcji wszystkich robót i kontroli wszystkich materiałów dostarczonych na budowę lub na niej produkowanych, włączając przygotowanie i produkcję materiałów.</text:p>
      <text:p text:style-name="P10">9. Opis przedmiotu odbioru.</text:p>
      <text:p text:style-name="P14">Dla potrzeb zapewnienia współpracy z Wykonawcą i prowadzenia kontroli wykonywanych robót budowlanych oraz dokonywania odbiorów Zamawiający <text:soft-page-break/>przewiduje ustanowienie osoby upoważnionej do zarządzania realizacją umowy oraz specjalistę pełniącego rolę Inspektora Nadzoru w zakresie wynikającym z ustawy Prawo budowlane i postanowień umowy.</text:p>
      <text:p text:style-name="P14">Zamawiający ustala następujące rodzaje odbiorów:</text:p>
      <text:p text:style-name="P14">-odbiór robót zanikających i ulegających zakryciu, czyli finalna ocena ilości i jakości wykonywanych robót,</text:p>
      <text:p text:style-name="P31">-odbiór częściowy, czyli ocena ilości i jakości wykonanych robót, stanowiących zakończony, odrębny element konstrukcyjny lub technologiczny, </text:p>
      <text:p text:style-name="P31">-odbiór końcowy, czyli ocena ilości i jakości wykonanych robót, wchodzących w zakres zadania budowlanego, wraz z dokonaniem końcowego rozliczenia finansowego,</text:p>
      <text:p text:style-name="P14">-odbiór ostateczny /pogwarancyjny/, czyli ocena zachowania wymaganej jakości i elementów robót w okresie gwarancyjnym oraz związanym z usuwaniem wad ujawnionych w tym okresie.</text:p>
      <text:p text:style-name="P14">Sprawdzeniu i kontroli będą podlegały:</text:p>
      <text:p text:style-name="P14">-użyte wyroby i elementy budowlane w odniesieniu do ich parametrów oraz ich zgodności z dokumentami budowy,</text:p>
      <text:p text:style-name="P14">- jakość wykonania i dokładność prac, </text:p>
      <text:p text:style-name="P10">10. Dokumenty odniesienia</text:p>
      <text:p text:style-name="P14">Wykonawca jest zobowiązany zrealizować przedmiot zamówienia spełniając wymagania:</text:p>
      <text:p text:style-name="P14">- Ustawy z dnia 7 lipca 1994r. Prawo budowlane (Dz. U. z 2003.nr 207 poz. 2016 ze zm. Dz. U.2005.nr163.poz.1364),</text:p>
      <text:p text:style-name="P13">- Innych ustaw i rozporządzeń, Polskich Norm, zasad wiedzy technicznej i sztuki budowlanej.</text:p>
      <text:p text:style-name="P13"/>
      <text:p text:style-name="P13"/>
      <text:p text:style-name="P13"><text:s text:c="96"/>Opracował </text:p>
      <text:p text:style-name="P13"><text:s text:c="95"/>Heintsch J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Heading_20_4" style:display-name="Heading 4" style:family="paragraph" style:parent-style-name="Standard" style:next-style-name="Standard" style:list-style-name="WW8Num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HG Mincho Light J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.002cm" style:auto-text-indent="false"/>
    </style:style>
    <style:style style:name="WW8Num7z0" style:family="text">
      <style:text-properties style:font-name="StarSymbol" fo:font-size="9pt" style:font-name-asian="StarSymbol1" style:font-size-asian="9pt"/>
    </style:style>
    <style:style style:name="Absatz-Standardschriftart" style:family="text"/>
    <style:style style:name="WW8Num6z0" style:family="text">
      <style:text-properties style:font-name="StarSymbol" fo:font-size="9pt" style:font-name-asian="StarSymbol1" style:font-size-asian="9pt"/>
    </style:style>
    <style:style style:name="WW8Num8z0" style:family="text">
      <style:text-properties style:font-name="StarSymbol" fo:font-size="9pt" style:font-name-asian="StarSymbol1" style:font-size-asian="9pt"/>
    </style:style>
    <style:style style:name="WW8Num10z0" style:family="text">
      <style:text-properties style:font-name="StarSymbol" fo:font-size="9pt" style:font-name-asian="StarSymbol1" style:font-size-asian="9pt"/>
    </style:style>
    <style:style style:name="WW8Num12z0" style:family="text">
      <style:text-properties style:font-name="StarSymbol" fo:font-size="9pt" style:font-name-asian="StarSymbol1" style:font-size-asian="9pt"/>
    </style:style>
    <style:style style:name="WW8Num17z0" style:family="text">
      <style:text-properties style:font-name="StarSymbol" fo:font-size="9pt" style:font-name-asian="StarSymbol1" style:font-size-asian="9pt"/>
    </style:style>
    <style:style style:name="WW8Num19z0" style:family="text">
      <style:text-properties style:font-name="StarSymbol" fo:font-size="9pt" style:font-name-asian="StarSymbol1" style:font-size-asian="9pt"/>
    </style:style>
    <style:style style:name="WW8Num20z0" style:family="text">
      <style:text-properties style:font-name="StarSymbol" fo:font-size="9pt" style:font-name-asian="StarSymbol1" style:font-size-asian="9pt"/>
    </style:style>
    <style:style style:name="WW8Num22z0" style:family="text">
      <style:text-properties style:font-name="StarSymbol" fo:font-size="9pt" style:font-name-asian="StarSymbol1" style:font-size-asian="9pt"/>
    </style:style>
    <style:style style:name="WW8Num23z0" style:family="text">
      <style:text-properties style:font-name="StarSymbol" fo:font-size="9pt" style:font-name-asian="StarSymbol1" style:font-size-asian="9pt"/>
    </style:style>
    <style:style style:name="WW8Num25z0" style:family="text">
      <style:text-properties style:font-name="StarSymbol" fo:font-size="9pt" style:font-name-asian="StarSymbol1" style:font-size-asian="9pt"/>
    </style:style>
    <style:style style:name="WW8Num26z0" style:family="text">
      <style:text-properties style:font-name="StarSymbol" fo:font-size="9pt" style:font-name-asian="StarSymbol1" style:font-size-asian="9pt"/>
    </style:style>
    <style:style style:name="WW8Num27z0" style:family="text">
      <style:text-properties style:font-name="StarSymbol" fo:font-size="9pt" style:font-name-asian="StarSymbol" style:font-size-asian="9pt"/>
    </style:style>
    <style:style style:name="WW8Num28z0" style:family="text">
      <style:text-properties style:font-name="StarSymbol" fo:font-size="9pt" style:font-name-asian="StarSymbol1" style:font-size-asian="9pt"/>
    </style:style>
    <style:style style:name="WW8Num29z0" style:family="text">
      <style:text-properties style:font-name="StarSymbol" fo:font-size="9pt" style:font-name-asian="StarSymbol" style:font-size-asian="9pt"/>
    </style:style>
    <style:style style:name="WW8Num30z0" style:family="text">
      <style:text-properties style:font-name="StarSymbol" fo:font-size="9pt" style:font-name-asian="StarSymbol" style:font-size-asian="9pt"/>
    </style:style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omyślna_20_czcionka_20_akapitu" style:display-name="WW-Domyślna czcionka akapitu" style:family="text"/>
    <style:style style:name="WW-Absatz-Standardschriftart111111111" style:family="text"/>
    <style:style style:name="WW-Domyślna_20_czcionka_20_akapitu1" style:display-name="WW-Domyślna czcionka akapitu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/>
    </style:style>
    <style:style style:name="WW-Symbole_20_wypunktowania" style:display-name="WW-Symbole wypunktowania" style:family="text">
      <style:text-properties style:font-name="StarSymbol" fo:font-size="9pt" style:font-name-asian="StarSymbol" style:font-size-asian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/>
    </style:style>
    <style:style style:name="WW-Symbole_20_wypunktowania111111" style:display-name="WW-Symbole wypunktowania111111" style:family="text">
      <style:text-properties style:font-name="StarSymbol" fo:font-size="9pt" style:font-name-asian="StarSymbol" style:font-size-asian="9pt"/>
    </style:style>
    <style:style style:name="WW-Symbole_20_wypunktowania1111111" style:display-name="WW-Symbole wypunktowania1111111" style:family="text">
      <style:text-properties style:font-name="StarSymbol" fo:font-size="9pt" style:font-name-asian="StarSymbol" style:font-size-asian="9pt"/>
    </style:style>
    <style:style style:name="WW-Symbole_20_wypunktowania11111111" style:display-name="WW-Symbole wypunktowania11111111" style:family="text">
      <style:text-properties style:font-name="StarSymbol" fo:font-size="9pt" style:font-name-asian="StarSymbol" style:font-size-asian="9pt"/>
    </style:style>
    <style:style style:name="WW-Symbole_20_wypunktowania111111111" style:display-name="WW-Symbole wypunktowania111111111" style:family="text">
      <style:text-properties style:font-name="StarSymbol" fo:font-size="9pt" style:font-name-asian="StarSymbol" style:font-size-asian="9pt"/>
    </style:style>
    <style:style style:name="WW-Symbole_20_wypunktowania1111111111" style:display-name="WW-Symbole wypunktowania1111111111" style:family="text">
      <style:text-properties style:font-name="StarSymbol" fo:font-size="9pt" style:font-name-asian="StarSymbol1" style:font-size-asian="9pt"/>
    </style:style>
    <style:style style:name="WW-Symbole_20_wypunktowania11111111111" style:display-name="WW-Symbole wypunktowania11111111111" style:family="text">
      <style:text-properties style:font-name="StarSymbol" fo:font-size="9pt" style:font-name-asian="StarSymbol1" style:font-size-asian="9pt"/>
    </style:style>
    <style:style style:name="WW-Symbole_20_wypunktowania111111111111" style:display-name="WW-Symbole wypunktowania111111111111" style:family="text">
      <style:text-properties style:font-name="StarSymbol" fo:font-size="9pt" style:font-name-asian="StarSymbol1" style:font-size-asian="9pt"/>
    </style:style>
    <style:style style:name="WW-Symbole_20_wypunktowania1111111111111" style:display-name="WW-Symbole wypunktowania1111111111111" style:family="text">
      <style:text-properties style:font-name="StarSymbol" fo:font-size="9pt" style:font-name-asian="StarSymbol1" style:font-size-asian="9pt"/>
    </style:style>
    <style:style style:name="WW-Symbole_20_wypunktowania11111111111111" style:display-name="WW-Symbole wypunktowania11111111111111" style:family="text">
      <style:text-properties style:font-name="StarSymbol" fo:font-size="9pt" style:font-name-asian="StarSymbol1" style:font-size-asian="9pt"/>
    </style:style>
    <style:style style:name="WW8Num4z0" style:family="text">
      <style:text-properties style:font-name="StarSymbol" fo:font-size="9pt" style:font-name-asian="StarSymbol1" style:font-size-asian="9pt"/>
    </style:style>
    <style:style style:name="WW8Num9z0" style:family="text">
      <style:text-properties style:font-name="StarSymbol" fo:font-size="9pt" style:font-name-asian="StarSymbol1" style:font-size-asian="9pt"/>
    </style:style>
    <style:style style:name="WW8Num11z0" style:family="text">
      <style:text-properties style:font-name="StarSymbol" fo:font-size="9pt" style:font-name-asian="StarSymbol1" style:font-size-asian="9pt"/>
    </style:style>
    <style:style style:name="WW8Num13z0" style:family="text">
      <style:text-properties style:font-name="StarSymbol" fo:font-size="9pt" style:font-name-asian="StarSymbol1" style:font-size-asian="9pt"/>
    </style:style>
    <style:style style:name="WW-WW8Num4z0" style:family="text">
      <style:text-properties style:font-name="StarSymbol" fo:font-size="9pt" style:font-name-asian="StarSymbol1" style:font-size-asian="9pt"/>
    </style:style>
    <style:style style:name="WW-WW8Num7z0" style:family="text">
      <style:text-properties style:font-name="StarSymbol" fo:font-size="9pt" style:font-name-asian="StarSymbol1" style:font-size-asian="9pt"/>
    </style:style>
    <style:style style:name="WW-WW8Num9z0" style:family="text">
      <style:text-properties style:font-name="StarSymbol" fo:font-size="9pt" style:font-name-asian="StarSymbol1" style:font-size-asian="9pt"/>
    </style:style>
    <style:style style:name="WW-WW8Num11z0" style:family="text">
      <style:text-properties style:font-name="StarSymbol" fo:font-size="9pt" style:font-name-asian="StarSymbol1" style:font-size-asian="9pt"/>
    </style:style>
    <style:style style:name="WW-WW8Num13z0" style:family="text">
      <style:text-properties style:font-name="StarSymbol" fo:font-size="9pt" style:font-name-asian="StarSymbol1" style:font-size-asian="9pt"/>
    </style:style>
    <style:style style:name="WW8Num18z0" style:family="text">
      <style:text-properties style:font-name="StarSymbol" fo:font-size="9pt" style:font-name-asian="StarSymbol1" style:font-size-asian="9pt"/>
    </style:style>
    <style:style style:name="WW8Num31z0" style:family="text">
      <style:text-properties style:font-name="StarSymbol" fo:font-size="9pt" style:font-name-asian="StarSymbol1" style:font-size-asian="9pt"/>
    </style:style>
    <style:style style:name="WW-WW8Num4z01" style:family="text">
      <style:text-properties style:font-name="StarSymbol" fo:font-size="9pt" style:font-name-asian="StarSymbol1" style:font-size-asian="9pt"/>
    </style:style>
    <style:style style:name="WW-WW8Num7z01" style:family="text">
      <style:text-properties style:font-name="StarSymbol" fo:font-size="9pt" style:font-name-asian="StarSymbol1" style:font-size-asian="9pt"/>
    </style:style>
    <style:style style:name="WW-WW8Num9z01" style:family="text">
      <style:text-properties style:font-name="StarSymbol" fo:font-size="9pt" style:font-name-asian="StarSymbol1" style:font-size-asian="9pt"/>
    </style:style>
    <style:style style:name="WW-WW8Num11z01" style:family="text">
      <style:text-properties style:font-name="StarSymbol" fo:font-size="9pt" style:font-name-asian="StarSymbol1" style:font-size-asian="9pt"/>
    </style:style>
    <style:style style:name="WW-WW8Num13z01" style:family="text">
      <style:text-properties style:font-name="StarSymbol" fo:font-size="9pt" style:font-name-asian="StarSymbol1" style:font-size-asian="9pt"/>
    </style:style>
    <style:style style:name="WW-WW8Num18z0" style:family="text">
      <style:text-properties style:font-name="StarSymbol" fo:font-size="9pt" style:font-name-asian="StarSymbol1" style:font-size-asian="9pt"/>
    </style:style>
    <style:style style:name="WW-WW8Num31z0" style:family="text">
      <style:text-properties style:font-name="StarSymbol" fo:font-size="9pt" style:font-name-asian="StarSymbol1" style:font-size-asian="9pt"/>
    </style:style>
    <style:style style:name="WW8Num32z0" style:family="text">
      <style:text-properties style:font-name="StarSymbol" fo:font-size="9pt" style:font-name-asian="StarSymbol1" style:font-size-asian="9pt"/>
    </style:style>
    <style:style style:name="WW8Num34z0" style:family="text">
      <style:text-properties style:font-name="StarSymbol" fo:font-size="9pt" style:font-name-asian="StarSymbol1" style:font-size-asian="9pt"/>
    </style:style>
    <style:style style:name="WW8Num35z0" style:family="text">
      <style:text-properties style:font-name="StarSymbol" fo:font-size="9pt" style:font-name-asian="StarSymbol1" style:font-size-asian="9pt"/>
    </style:style>
    <style:style style:name="WW8Num37z0" style:family="text">
      <style:text-properties style:font-name="StarSymbol" fo:font-size="9pt" style:font-name-asian="StarSymbol1" style:font-size-asian="9pt"/>
    </style:style>
    <style:style style:name="WW-WW8Num4z02" style:family="text">
      <style:text-properties style:font-name="StarSymbol" fo:font-size="9pt" style:font-name-asian="StarSymbol1" style:font-size-asian="9pt"/>
    </style:style>
    <style:style style:name="WW-WW8Num7z02" style:family="text">
      <style:text-properties style:font-name="StarSymbol" fo:font-size="9pt" style:font-name-asian="StarSymbol1" style:font-size-asian="9pt"/>
    </style:style>
    <style:style style:name="WW-WW8Num9z02" style:family="text">
      <style:text-properties style:font-name="StarSymbol" fo:font-size="9pt" style:font-name-asian="StarSymbol1" style:font-size-asian="9pt"/>
    </style:style>
    <style:style style:name="WW-WW8Num11z02" style:family="text">
      <style:text-properties style:font-name="StarSymbol" fo:font-size="9pt" style:font-name-asian="StarSymbol1" style:font-size-asian="9pt"/>
    </style:style>
    <style:style style:name="WW-WW8Num13z02" style:family="text">
      <style:text-properties style:font-name="StarSymbol" fo:font-size="9pt" style:font-name-asian="StarSymbol1" style:font-size-asian="9pt"/>
    </style:style>
    <style:style style:name="WW-WW8Num18z01" style:family="text">
      <style:text-properties style:font-name="StarSymbol" fo:font-size="9pt" style:font-name-asian="StarSymbol1" style:font-size-asian="9pt"/>
    </style:style>
    <style:style style:name="WW-WW8Num31z01" style:family="text">
      <style:text-properties style:font-name="StarSymbol" fo:font-size="9pt" style:font-name-asian="StarSymbol1" style:font-size-asian="9pt"/>
    </style:style>
    <style:style style:name="WW-WW8Num32z0" style:family="text">
      <style:text-properties style:font-name="StarSymbol" fo:font-size="9pt" style:font-name-asian="StarSymbol1" style:font-size-asian="9pt"/>
    </style:style>
    <style:style style:name="WW-WW8Num34z0" style:family="text">
      <style:text-properties style:font-name="StarSymbol" fo:font-size="9pt" style:font-name-asian="StarSymbol1" style:font-size-asian="9pt"/>
    </style:style>
    <style:style style:name="WW-WW8Num35z0" style:family="text">
      <style:text-properties style:font-name="StarSymbol" fo:font-size="9pt" style:font-name-asian="StarSymbol1" style:font-size-asian="9pt"/>
    </style:style>
    <style:style style:name="WW-WW8Num37z0" style:family="text">
      <style:text-properties style:font-name="StarSymbol" fo:font-size="9pt" style:font-name-asian="StarSymbol1" style:font-size-asian="9pt"/>
    </style:style>
    <style:style style:name="WW-WW8Num4z03" style:family="text">
      <style:text-properties style:font-name="StarSymbol" fo:font-size="9pt" style:font-name-asian="StarSymbol1" style:font-size-asian="9pt"/>
    </style:style>
    <style:style style:name="WW-WW8Num7z03" style:family="text">
      <style:text-properties style:font-name="StarSymbol" fo:font-size="9pt" style:font-name-asian="StarSymbol1" style:font-size-asian="9pt"/>
    </style:style>
    <style:style style:name="WW-WW8Num9z03" style:family="text">
      <style:text-properties style:font-name="StarSymbol" fo:font-size="9pt" style:font-name-asian="StarSymbol1" style:font-size-asian="9pt"/>
    </style:style>
    <style:style style:name="WW-WW8Num11z03" style:family="text">
      <style:text-properties style:font-name="StarSymbol" fo:font-size="9pt" style:font-name-asian="StarSymbol1" style:font-size-asian="9pt"/>
    </style:style>
    <style:style style:name="WW-WW8Num13z03" style:family="text">
      <style:text-properties style:font-name="StarSymbol" fo:font-size="9pt" style:font-name-asian="StarSymbol1" style:font-size-asian="9pt"/>
    </style:style>
    <style:style style:name="WW-WW8Num18z02" style:family="text">
      <style:text-properties style:font-name="StarSymbol" fo:font-size="9pt" style:font-name-asian="StarSymbol1" style:font-size-asian="9pt"/>
    </style:style>
    <style:style style:name="WW-WW8Num31z02" style:family="text">
      <style:text-properties style:font-name="StarSymbol" fo:font-size="9pt" style:font-name-asian="StarSymbol" style:font-size-asian="9pt"/>
    </style:style>
    <style:style style:name="WW-WW8Num32z01" style:family="text">
      <style:text-properties style:font-name="StarSymbol" fo:font-size="9pt" style:font-name-asian="StarSymbol" style:font-size-asian="9pt"/>
    </style:style>
    <style:style style:name="WW8Num33z0" style:family="text">
      <style:text-properties style:font-name="StarSymbol" fo:font-size="9pt" style:font-name-asian="StarSymbol" style:font-size-asian="9pt"/>
    </style:style>
    <style:style style:name="WW8Num21z0" style:family="text">
      <style:text-properties style:font-name="StarSymbol" fo:font-size="9pt" style:font-name-asian="StarSymbol1" style:font-size-asian="9pt"/>
    </style:style>
    <style:style style:name="WW-WW8Num23z0" style:family="text">
      <style:text-properties style:font-name="StarSymbol" fo:font-size="9pt" style:font-name-asian="StarSymbol1" style:font-size-asian="9pt"/>
    </style:style>
    <style:style style:name="WW8Num24z0" style:family="text">
      <style:text-properties style:font-name="StarSymbol" fo:font-size="9pt" style:font-name-asian="StarSymbol1" style:font-size-asian="9pt"/>
    </style:style>
    <style:style style:name="WW-WW8Num26z0" style:family="text">
      <style:text-properties style:font-name="StarSymbol" fo:font-size="9pt" style:font-name-asian="StarSymbol1" style:font-size-asian="9pt"/>
    </style:style>
    <style:style style:name="WW-WW8Num28z0" style:family="text">
      <style:text-properties style:font-name="StarSymbol" fo:font-size="9pt" style:font-name-asian="StarSymbol" style:font-size-asian="9pt"/>
    </style:style>
    <style:style style:name="WW-WW8Num29z0" style:family="text">
      <style:text-properties style:font-name="StarSymbol" fo:font-size="9pt" style:font-name-asian="StarSymbol" style:font-size-asian="9pt"/>
    </style:style>
    <style:style style:name="WW-WW8Num30z0" style:family="text">
      <style:text-properties style:font-name="StarSymbol" fo:font-size="9pt" style:font-name-asian="StarSymbol" style:font-size-asian="9pt"/>
    </style:style>
    <style:style style:name="WW-WW8Num31z03" style:family="text">
      <style:text-properties style:font-name="StarSymbol" fo:font-size="9pt" style:font-name-asian="StarSymbol" style:font-size-asian="9pt"/>
    </style:style>
    <style:style style:name="WW-WW8Num6z0" style:family="text">
      <style:text-properties style:font-name="StarSymbol" fo:font-size="9pt" style:font-name-asian="StarSymbol1" style:font-size-asian="9pt"/>
    </style:style>
    <style:style style:name="WW-WW8Num8z0" style:family="text">
      <style:text-properties style:font-name="StarSymbol" fo:font-size="9pt" style:font-name-asian="StarSymbol1" style:font-size-asian="9pt"/>
    </style:style>
    <style:style style:name="WW-WW8Num10z0" style:family="text">
      <style:text-properties style:font-name="StarSymbol" fo:font-size="9pt" style:font-name-asian="StarSymbol1" style:font-size-asian="9pt"/>
    </style:style>
    <style:style style:name="WW-WW8Num12z0" style:family="text">
      <style:text-properties style:font-name="StarSymbol" fo:font-size="9pt" style:font-name-asian="StarSymbol1" style:font-size-asian="9pt"/>
    </style:style>
    <style:style style:name="WW-WW8Num17z0" style:family="text">
      <style:text-properties style:font-name="StarSymbol" fo:font-size="9pt" style:font-name-asian="StarSymbol1" style:font-size-asian="9pt"/>
    </style:style>
    <style:style style:name="WW-WW8Num20z0" style:family="text">
      <style:text-properties style:font-name="StarSymbol" fo:font-size="9pt" style:font-name-asian="StarSymbol1" style:font-size-asian="9pt"/>
    </style:style>
    <style:style style:name="WW-WW8Num22z0" style:family="text">
      <style:text-properties style:font-name="StarSymbol" fo:font-size="9pt" style:font-name-asian="StarSymbol1" style:font-size-asian="9pt"/>
    </style:style>
    <style:style style:name="WW-WW8Num23z01" style:family="text">
      <style:text-properties style:font-name="StarSymbol" fo:font-size="9pt" style:font-name-asian="StarSymbol1" style:font-size-asian="9pt"/>
    </style:style>
    <style:style style:name="WW-WW8Num25z0" style:family="text">
      <style:text-properties style:font-name="StarSymbol" fo:font-size="9pt" style:font-name-asian="StarSymbol1" style:font-size-asian="9pt"/>
    </style:style>
    <style:style style:name="WW-WW8Num26z01" style:family="text">
      <style:text-properties style:font-name="StarSymbol" fo:font-size="9pt" style:font-name-asian="StarSymbol" style:font-size-asian="9pt"/>
    </style:style>
    <style:style style:name="WW-WW8Num27z0" style:family="text">
      <style:text-properties style:font-name="StarSymbol" fo:font-size="9pt" style:font-name-asian="StarSymbol" style:font-size-asian="9pt"/>
    </style:style>
    <style:style style:name="WW-WW8Num28z01" style:family="text">
      <style:text-properties style:font-name="StarSymbol" fo:font-size="9pt" style:font-name-asian="StarSymbol" style:font-size-asian="9pt"/>
    </style:style>
    <style:style style:name="WW-WW8Num29z01" style:family="text">
      <style:text-properties style:font-name="StarSymbol" fo:font-size="9pt" style:font-name-asian="StarSymbol" style:font-size-asian="9pt"/>
    </style:style>
    <style:style style:name="WW-WW8Num30z01" style:family="text">
      <style:text-properties style:font-name="StarSymbol" fo:font-size="9pt" style:font-name-asian="StarSymbol" style:font-size-asian="9pt"/>
    </style:style>
    <style:style style:name="WW-WW8Num6z01" style:family="text">
      <style:text-properties style:font-name="StarSymbol" fo:font-size="9pt" style:font-name-asian="StarSymbol1" style:font-size-asian="9pt"/>
    </style:style>
    <style:style style:name="WW-WW8Num8z01" style:family="text">
      <style:text-properties style:font-name="StarSymbol" fo:font-size="9pt" style:font-name-asian="StarSymbol1" style:font-size-asian="9pt"/>
    </style:style>
    <style:style style:name="WW-WW8Num10z01" style:family="text">
      <style:text-properties style:font-name="StarSymbol" fo:font-size="9pt" style:font-name-asian="StarSymbol1" style:font-size-asian="9pt"/>
    </style:style>
    <style:style style:name="WW-WW8Num12z01" style:family="text">
      <style:text-properties style:font-name="StarSymbol" fo:font-size="9pt" style:font-name-asian="StarSymbol1" style:font-size-asian="9pt"/>
    </style:style>
    <style:style style:name="WW-WW8Num17z01" style:family="text">
      <style:text-properties style:font-name="StarSymbol" fo:font-size="9pt" style:font-name-asian="StarSymbol1" style:font-size-asian="9pt"/>
    </style:style>
    <style:style style:name="WW-WW8Num19z0" style:family="text">
      <style:text-properties style:font-name="StarSymbol" fo:font-size="9pt" style:font-name-asian="StarSymbol1" style:font-size-asian="9pt"/>
    </style:style>
    <style:style style:name="WW-WW8Num20z01" style:family="text">
      <style:text-properties style:font-name="StarSymbol" fo:font-size="9pt" style:font-name-asian="StarSymbol1" style:font-size-asian="9pt"/>
    </style:style>
    <style:style style:name="WW-WW8Num22z01" style:family="text">
      <style:text-properties style:font-name="StarSymbol" fo:font-size="9pt" style:font-name-asian="StarSymbol1" style:font-size-asian="9pt"/>
    </style:style>
    <style:style style:name="WW-WW8Num23z02" style:family="text">
      <style:text-properties style:font-name="StarSymbol" fo:font-size="9pt" style:font-name-asian="StarSymbol1" style:font-size-asian="9pt"/>
    </style:style>
    <style:style style:name="WW-WW8Num25z01" style:family="text">
      <style:text-properties style:font-name="StarSymbol" fo:font-size="9pt" style:font-name-asian="StarSymbol1" style:font-size-asian="9pt"/>
    </style:style>
    <style:style style:name="WW-WW8Num26z02" style:family="text">
      <style:text-properties style:font-name="StarSymbol" fo:font-size="9pt" style:font-name-asian="StarSymbol" style:font-size-asian="9pt"/>
    </style:style>
    <style:style style:name="WW-WW8Num27z01" style:family="text">
      <style:text-properties style:font-name="StarSymbol" fo:font-size="9pt" style:font-name-asian="StarSymbol" style:font-size-asian="9pt"/>
    </style:style>
    <style:style style:name="WW-WW8Num28z02" style:family="text">
      <style:text-properties style:font-name="StarSymbol" fo:font-size="9pt" style:font-name-asian="StarSymbol" style:font-size-asian="9pt"/>
    </style:style>
    <style:style style:name="WW-WW8Num29z02" style:family="text">
      <style:text-properties style:font-name="StarSymbol" fo:font-size="9pt" style:font-name-asian="StarSymbol" style:font-size-asian="9pt"/>
    </style:style>
    <style:style style:name="WW-WW8Num30z02" style:family="text">
      <style:text-properties style:font-name="StarSymbol" fo:font-size="9pt" style:font-name-asian="StarSymbol" style:font-size-asian="9pt"/>
    </style:style>
    <style:style style:name="WW-WW8Num6z02" style:family="text">
      <style:text-properties style:font-name="StarSymbol" fo:font-size="9pt" style:font-name-asian="StarSymbol1" style:font-size-asian="9pt"/>
    </style:style>
    <style:style style:name="WW-WW8Num8z02" style:family="text">
      <style:text-properties style:font-name="StarSymbol" fo:font-size="9pt" style:font-name-asian="StarSymbol1" style:font-size-asian="9pt"/>
    </style:style>
    <style:style style:name="WW-WW8Num10z02" style:family="text">
      <style:text-properties style:font-name="StarSymbol" fo:font-size="9pt" style:font-name-asian="StarSymbol1" style:font-size-asian="9pt"/>
    </style:style>
    <style:style style:name="WW-WW8Num12z02" style:family="text">
      <style:text-properties style:font-name="StarSymbol" fo:font-size="9pt" style:font-name-asian="StarSymbol1" style:font-size-asian="9pt"/>
    </style:style>
    <style:style style:name="WW-WW8Num17z02" style:family="text">
      <style:text-properties style:font-name="StarSymbol" fo:font-size="9pt" style:font-name-asian="StarSymbol1" style:font-size-asian="9pt"/>
    </style:style>
    <style:style style:name="WW-WW8Num19z01" style:family="text">
      <style:text-properties style:font-name="StarSymbol" fo:font-size="9pt" style:font-name-asian="StarSymbol1" style:font-size-asian="9pt"/>
    </style:style>
    <style:style style:name="WW-WW8Num20z02" style:family="text">
      <style:text-properties style:font-name="StarSymbol" fo:font-size="9pt" style:font-name-asian="StarSymbol1" style:font-size-asian="9pt"/>
    </style:style>
    <style:style style:name="WW-WW8Num22z02" style:family="text">
      <style:text-properties style:font-name="StarSymbol" fo:font-size="9pt" style:font-name-asian="StarSymbol1" style:font-size-asian="9pt"/>
    </style:style>
    <style:style style:name="WW-WW8Num23z03" style:family="text">
      <style:text-properties style:font-name="StarSymbol" fo:font-size="9pt" style:font-name-asian="StarSymbol1" style:font-size-asian="9pt"/>
    </style:style>
    <style:style style:name="WW-WW8Num25z02" style:family="text">
      <style:text-properties style:font-name="StarSymbol" fo:font-size="9pt" style:font-name-asian="StarSymbol1" style:font-size-asian="9pt"/>
    </style:style>
    <style:style style:name="WW-WW8Num26z03" style:family="text">
      <style:text-properties style:font-name="StarSymbol" fo:font-size="9pt" style:font-name-asian="StarSymbol" style:font-size-asian="9pt"/>
    </style:style>
    <style:style style:name="WW-WW8Num27z02" style:family="text">
      <style:text-properties style:font-name="StarSymbol" fo:font-size="9pt" style:font-name-asian="StarSymbol" style:font-size-asian="9pt"/>
    </style:style>
    <style:style style:name="WW-WW8Num28z03" style:family="text">
      <style:text-properties style:font-name="StarSymbol" fo:font-size="9pt" style:font-name-asian="StarSymbol" style:font-size-asian="9pt"/>
    </style:style>
    <style:style style:name="WW-WW8Num29z03" style:family="text">
      <style:text-properties style:font-name="StarSymbol" fo:font-size="9pt" style:font-name-asian="StarSymbol" style:font-size-asian="9pt"/>
    </style:style>
    <style:style style:name="WW-WW8Num30z03" style:family="text">
      <style:text-properties style:font-name="StarSymbol" fo:font-size="9pt" style:font-name-asian="StarSymbol" style:font-size-asian="9pt"/>
    </style:style>
    <style:style style:name="WW-WW8Num6z03" style:family="text">
      <style:text-properties style:font-name="StarSymbol" fo:font-size="9pt" style:font-name-asian="StarSymbol1" style:font-size-asian="9pt"/>
    </style:style>
    <style:style style:name="WW-WW8Num8z03" style:family="text">
      <style:text-properties style:font-name="StarSymbol" fo:font-size="9pt" style:font-name-asian="StarSymbol1" style:font-size-asian="9pt"/>
    </style:style>
    <style:style style:name="WW-WW8Num10z03" style:family="text">
      <style:text-properties style:font-name="StarSymbol" fo:font-size="9pt" style:font-name-asian="StarSymbol1" style:font-size-asian="9pt"/>
    </style:style>
    <style:style style:name="WW-WW8Num12z03" style:family="text">
      <style:text-properties style:font-name="StarSymbol" fo:font-size="9pt" style:font-name-asian="StarSymbol1" style:font-size-asian="9pt"/>
    </style:style>
    <style:style style:name="WW-WW8Num17z03" style:family="text">
      <style:text-properties style:font-name="StarSymbol" fo:font-size="9pt" style:font-name-asian="StarSymbol1" style:font-size-asian="9pt"/>
    </style:style>
    <style:style style:name="WW-WW8Num19z02" style:family="text">
      <style:text-properties style:font-name="StarSymbol" fo:font-size="9pt" style:font-name-asian="StarSymbol1" style:font-size-asian="9pt"/>
    </style:style>
    <style:style style:name="WW-WW8Num20z03" style:family="text">
      <style:text-properties style:font-name="StarSymbol" fo:font-size="9pt" style:font-name-asian="StarSymbol1" style:font-size-asian="9pt"/>
    </style:style>
    <style:style style:name="WW-WW8Num22z03" style:family="text">
      <style:text-properties style:font-name="StarSymbol" fo:font-size="9pt" style:font-name-asian="StarSymbol1" style:font-size-asian="9pt"/>
    </style:style>
    <style:style style:name="WW-WW8Num23z04" style:family="text">
      <style:text-properties style:font-name="StarSymbol" fo:font-size="9pt" style:font-name-asian="StarSymbol1" style:font-size-asian="9pt"/>
    </style:style>
    <style:style style:name="WW-WW8Num25z03" style:family="text">
      <style:text-properties style:font-name="StarSymbol" fo:font-size="9pt" style:font-name-asian="StarSymbol1" style:font-size-asian="9pt"/>
    </style:style>
    <style:style style:name="WW-WW8Num26z04" style:family="text">
      <style:text-properties style:font-name="StarSymbol" fo:font-size="9pt" style:font-name-asian="StarSymbol" style:font-size-asian="9pt"/>
    </style:style>
    <style:style style:name="WW-WW8Num27z03" style:family="text">
      <style:text-properties style:font-name="StarSymbol" fo:font-size="9pt" style:font-name-asian="StarSymbol" style:font-size-asian="9pt"/>
    </style:style>
    <style:style style:name="WW-WW8Num28z04" style:family="text">
      <style:text-properties style:font-name="StarSymbol" fo:font-size="9pt" style:font-name-asian="StarSymbol" style:font-size-asian="9pt"/>
    </style:style>
    <style:style style:name="WW-WW8Num29z04" style:family="text">
      <style:text-properties style:font-name="StarSymbol" fo:font-size="9pt" style:font-name-asian="StarSymbol" style:font-size-asian="9pt"/>
    </style:style>
    <style:style style:name="WW-WW8Num30z04" style:family="text">
      <style:text-properties style:font-name="StarSymbol" fo:font-size="9pt" style:font-name-asian="StarSymbol" style:font-size-asian="9pt"/>
    </style:style>
    <style:style style:name="WW-WW8Num6z04" style:family="text">
      <style:text-properties style:font-name="StarSymbol" fo:font-size="9pt" style:font-name-asian="StarSymbol1" style:font-size-asian="9pt"/>
    </style:style>
    <style:style style:name="WW-WW8Num8z04" style:family="text">
      <style:text-properties style:font-name="StarSymbol" fo:font-size="9pt" style:font-name-asian="StarSymbol1" style:font-size-asian="9pt"/>
    </style:style>
    <style:style style:name="WW-WW8Num10z04" style:family="text">
      <style:text-properties style:font-name="StarSymbol" fo:font-size="9pt" style:font-name-asian="StarSymbol1" style:font-size-asian="9pt"/>
    </style:style>
    <style:style style:name="WW-WW8Num12z04" style:family="text">
      <style:text-properties style:font-name="StarSymbol" fo:font-size="9pt" style:font-name-asian="StarSymbol1" style:font-size-asian="9pt"/>
    </style:style>
    <style:style style:name="WW-WW8Num17z04" style:family="text">
      <style:text-properties style:font-name="StarSymbol" fo:font-size="9pt" style:font-name-asian="StarSymbol1" style:font-size-asian="9pt"/>
    </style:style>
    <style:style style:name="WW-WW8Num19z03" style:family="text">
      <style:text-properties style:font-name="StarSymbol" fo:font-size="9pt" style:font-name-asian="StarSymbol1" style:font-size-asian="9pt"/>
    </style:style>
    <style:style style:name="WW-WW8Num20z04" style:family="text">
      <style:text-properties style:font-name="StarSymbol" fo:font-size="9pt" style:font-name-asian="StarSymbol1" style:font-size-asian="9pt"/>
    </style:style>
    <style:style style:name="WW-WW8Num22z04" style:family="text">
      <style:text-properties style:font-name="StarSymbol" fo:font-size="9pt" style:font-name-asian="StarSymbol1" style:font-size-asian="9pt"/>
    </style:style>
    <style:style style:name="WW-WW8Num23z05" style:family="text">
      <style:text-properties style:font-name="StarSymbol" fo:font-size="9pt" style:font-name-asian="StarSymbol1" style:font-size-asian="9pt"/>
    </style:style>
    <style:style style:name="WW-WW8Num25z04" style:family="text">
      <style:text-properties style:font-name="StarSymbol" fo:font-size="9pt" style:font-name-asian="StarSymbol1" style:font-size-asian="9pt"/>
    </style:style>
    <style:style style:name="WW-WW8Num26z05" style:family="text">
      <style:text-properties style:font-name="StarSymbol" fo:font-size="9pt" style:font-name-asian="StarSymbol" style:font-size-asian="9pt"/>
    </style:style>
    <style:style style:name="WW-WW8Num27z04" style:family="text">
      <style:text-properties style:font-name="StarSymbol" fo:font-size="9pt" style:font-name-asian="StarSymbol" style:font-size-asian="9pt"/>
    </style:style>
    <style:style style:name="WW-WW8Num28z05" style:family="text">
      <style:text-properties style:font-name="StarSymbol" fo:font-size="9pt" style:font-name-asian="StarSymbol" style:font-size-asian="9pt"/>
    </style:style>
    <style:style style:name="WW-WW8Num29z05" style:family="text">
      <style:text-properties style:font-name="StarSymbol" fo:font-size="9pt" style:font-name-asian="StarSymbol" style:font-size-asian="9pt"/>
    </style:style>
    <style:style style:name="WW-WW8Num30z05" style:family="text">
      <style:text-properties style:font-name="StarSymbol" fo:font-size="9pt" style:font-name-asian="StarSymbol" style:font-size-asian="9pt"/>
    </style:style>
    <style:style style:name="WW-WW8Num6z05" style:family="text">
      <style:text-properties style:font-name="StarSymbol" fo:font-size="9pt" style:font-name-asian="StarSymbol1" style:font-size-asian="9pt"/>
    </style:style>
    <style:style style:name="WW-WW8Num8z05" style:family="text">
      <style:text-properties style:font-name="StarSymbol" fo:font-size="9pt" style:font-name-asian="StarSymbol1" style:font-size-asian="9pt"/>
    </style:style>
    <style:style style:name="WW-WW8Num10z05" style:family="text">
      <style:text-properties style:font-name="StarSymbol" fo:font-size="9pt" style:font-name-asian="StarSymbol1" style:font-size-asian="9pt"/>
    </style:style>
    <style:style style:name="WW-WW8Num12z05" style:family="text">
      <style:text-properties style:font-name="StarSymbol" fo:font-size="9pt" style:font-name-asian="StarSymbol1" style:font-size-asian="9pt"/>
    </style:style>
    <style:style style:name="WW-WW8Num17z05" style:family="text">
      <style:text-properties style:font-name="StarSymbol" fo:font-size="9pt" style:font-name-asian="StarSymbol1" style:font-size-asian="9pt"/>
    </style:style>
    <style:style style:name="WW-WW8Num19z04" style:family="text">
      <style:text-properties style:font-name="StarSymbol" fo:font-size="9pt" style:font-name-asian="StarSymbol1" style:font-size-asian="9pt"/>
    </style:style>
    <style:style style:name="WW-WW8Num20z05" style:family="text">
      <style:text-properties style:font-name="StarSymbol" fo:font-size="9pt" style:font-name-asian="StarSymbol1" style:font-size-asian="9pt"/>
    </style:style>
    <style:style style:name="WW-WW8Num22z05" style:family="text">
      <style:text-properties style:font-name="StarSymbol" fo:font-size="9pt" style:font-name-asian="StarSymbol1" style:font-size-asian="9pt"/>
    </style:style>
    <style:style style:name="WW-WW8Num23z06" style:family="text">
      <style:text-properties style:font-name="StarSymbol" fo:font-size="9pt" style:font-name-asian="StarSymbol1" style:font-size-asian="9pt"/>
    </style:style>
    <style:style style:name="WW-WW8Num25z05" style:family="text">
      <style:text-properties style:font-name="StarSymbol" fo:font-size="9pt" style:font-name-asian="StarSymbol1" style:font-size-asian="9pt"/>
    </style:style>
    <style:style style:name="WW-WW8Num26z06" style:family="text">
      <style:text-properties style:font-name="StarSymbol" fo:font-size="9pt" style:font-name-asian="StarSymbol" style:font-size-asian="9pt"/>
    </style:style>
    <style:style style:name="WW-WW8Num27z05" style:family="text">
      <style:text-properties style:font-name="StarSymbol" fo:font-size="9pt" style:font-name-asian="StarSymbol" style:font-size-asian="9pt"/>
    </style:style>
    <style:style style:name="WW-WW8Num28z06" style:family="text">
      <style:text-properties style:font-name="StarSymbol" fo:font-size="9pt" style:font-name-asian="StarSymbol" style:font-size-asian="9pt"/>
    </style:style>
    <style:style style:name="WW-WW8Num29z06" style:family="text">
      <style:text-properties style:font-name="StarSymbol" fo:font-size="9pt" style:font-name-asian="StarSymbol" style:font-size-asian="9pt"/>
    </style:style>
    <style:style style:name="WW-WW8Num30z06" style:family="text">
      <style:text-properties style:font-name="StarSymbol" fo:font-size="9pt" style:font-name-asian="StarSymbol" style:font-size-asian="9pt"/>
    </style:style>
    <style:style style:name="WW-WW8Num6z06" style:family="text">
      <style:text-properties style:font-name="StarSymbol" fo:font-size="9pt" style:font-name-asian="StarSymbol1" style:font-size-asian="9pt"/>
    </style:style>
    <style:style style:name="WW-WW8Num8z06" style:family="text">
      <style:text-properties style:font-name="StarSymbol" fo:font-size="9pt" style:font-name-asian="StarSymbol1" style:font-size-asian="9pt"/>
    </style:style>
    <style:style style:name="WW-WW8Num10z06" style:family="text">
      <style:text-properties style:font-name="StarSymbol" fo:font-size="9pt" style:font-name-asian="StarSymbol1" style:font-size-asian="9pt"/>
    </style:style>
    <style:style style:name="WW-WW8Num12z06" style:family="text">
      <style:text-properties style:font-name="StarSymbol" fo:font-size="9pt" style:font-name-asian="StarSymbol1" style:font-size-asian="9pt"/>
    </style:style>
    <style:style style:name="WW-WW8Num17z06" style:family="text">
      <style:text-properties style:font-name="StarSymbol" fo:font-size="9pt" style:font-name-asian="StarSymbol1" style:font-size-asian="9pt"/>
    </style:style>
    <style:style style:name="WW-WW8Num19z05" style:family="text">
      <style:text-properties style:font-name="StarSymbol" fo:font-size="9pt" style:font-name-asian="StarSymbol1" style:font-size-asian="9pt"/>
    </style:style>
    <style:style style:name="WW-WW8Num20z06" style:family="text">
      <style:text-properties style:font-name="StarSymbol" fo:font-size="9pt" style:font-name-asian="StarSymbol1" style:font-size-asian="9pt"/>
    </style:style>
    <style:style style:name="WW-WW8Num22z06" style:family="text">
      <style:text-properties style:font-name="StarSymbol" fo:font-size="9pt" style:font-name-asian="StarSymbol1" style:font-size-asian="9pt"/>
    </style:style>
    <style:style style:name="WW-WW8Num23z07" style:family="text">
      <style:text-properties style:font-name="StarSymbol" fo:font-size="9pt" style:font-name-asian="StarSymbol1" style:font-size-asian="9pt"/>
    </style:style>
    <style:style style:name="WW-WW8Num25z06" style:family="text">
      <style:text-properties style:font-name="StarSymbol" fo:font-size="9pt" style:font-name-asian="StarSymbol1" style:font-size-asian="9pt"/>
    </style:style>
    <style:style style:name="WW-WW8Num26z07" style:family="text">
      <style:text-properties style:font-name="StarSymbol" fo:font-size="9pt" style:font-name-asian="StarSymbol" style:font-size-asian="9pt"/>
    </style:style>
    <style:style style:name="WW-WW8Num27z06" style:family="text">
      <style:text-properties style:font-name="StarSymbol" fo:font-size="9pt" style:font-name-asian="StarSymbol" style:font-size-asian="9pt"/>
    </style:style>
    <style:style style:name="WW-WW8Num28z07" style:family="text">
      <style:text-properties style:font-name="StarSymbol" fo:font-size="9pt" style:font-name-asian="StarSymbol" style:font-size-asian="9pt"/>
    </style:style>
    <style:style style:name="WW-WW8Num29z07" style:family="text">
      <style:text-properties style:font-name="StarSymbol" fo:font-size="9pt" style:font-name-asian="StarSymbol" style:font-size-asian="9pt"/>
    </style:style>
    <style:style style:name="WW-WW8Num30z07" style:family="text">
      <style:text-properties style:font-name="StarSymbol" fo:font-size="9pt" style:font-name-asian="StarSymbol" style:font-size-asian="9pt"/>
    </style:style>
    <style:style style:name="WW-WW8Num6z012" style:family="text">
      <style:text-properties style:font-name="StarSymbol" fo:font-size="9pt" style:font-name-asian="StarSymbol1" style:font-size-asian="9pt"/>
    </style:style>
    <style:style style:name="WW-WW8Num8z012" style:family="text">
      <style:text-properties style:font-name="StarSymbol" fo:font-size="9pt" style:font-name-asian="StarSymbol1" style:font-size-asian="9pt"/>
    </style:style>
    <style:style style:name="WW-WW8Num10z012" style:family="text">
      <style:text-properties style:font-name="StarSymbol" fo:font-size="9pt" style:font-name-asian="StarSymbol1" style:font-size-asian="9pt"/>
    </style:style>
    <style:style style:name="WW-WW8Num12z012" style:family="text">
      <style:text-properties style:font-name="StarSymbol" fo:font-size="9pt" style:font-name-asian="StarSymbol1" style:font-size-asian="9pt"/>
    </style:style>
    <style:style style:name="WW-WW8Num17z012" style:family="text">
      <style:text-properties style:font-name="StarSymbol" fo:font-size="9pt" style:font-name-asian="StarSymbol1" style:font-size-asian="9pt"/>
    </style:style>
    <style:style style:name="WW-WW8Num19z012" style:family="text">
      <style:text-properties style:font-name="StarSymbol" fo:font-size="9pt" style:font-name-asian="StarSymbol1" style:font-size-asian="9pt"/>
    </style:style>
    <style:style style:name="WW-WW8Num20z012" style:family="text">
      <style:text-properties style:font-name="StarSymbol" fo:font-size="9pt" style:font-name-asian="StarSymbol1" style:font-size-asian="9pt"/>
    </style:style>
    <style:style style:name="WW-WW8Num22z012" style:family="text">
      <style:text-properties style:font-name="StarSymbol" fo:font-size="9pt" style:font-name-asian="StarSymbol1" style:font-size-asian="9pt"/>
    </style:style>
    <style:style style:name="WW-WW8Num23z012" style:family="text">
      <style:text-properties style:font-name="StarSymbol" fo:font-size="9pt" style:font-name-asian="StarSymbol1" style:font-size-asian="9pt"/>
    </style:style>
    <style:style style:name="WW-WW8Num25z012" style:family="text">
      <style:text-properties style:font-name="StarSymbol" fo:font-size="9pt" style:font-name-asian="StarSymbol1" style:font-size-asian="9pt"/>
    </style:style>
    <style:style style:name="WW-WW8Num26z012" style:family="text">
      <style:text-properties style:font-name="StarSymbol" fo:font-size="9pt" style:font-name-asian="StarSymbol" style:font-size-asian="9pt"/>
    </style:style>
    <style:style style:name="WW-WW8Num27z012" style:family="text">
      <style:text-properties style:font-name="StarSymbol" fo:font-size="9pt" style:font-name-asian="StarSymbol" style:font-size-asian="9pt"/>
    </style:style>
    <style:style style:name="WW-WW8Num28z012" style:family="text">
      <style:text-properties style:font-name="StarSymbol" fo:font-size="9pt" style:font-name-asian="StarSymbol" style:font-size-asian="9pt"/>
    </style:style>
    <style:style style:name="WW-WW8Num29z012" style:family="text">
      <style:text-properties style:font-name="StarSymbol" fo:font-size="9pt" style:font-name-asian="StarSymbol" style:font-size-asian="9pt"/>
    </style:style>
    <style:style style:name="WW-WW8Num30z012" style:family="text">
      <style:text-properties style:font-name="StarSymbol" fo:font-size="9pt" style:font-name-asian="StarSymbol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0000ff" style:font-name="Times New Roman" fo:font-size="14pt" style:text-underline-style="solid" style:text-underline-width="auto" style:text-underline-color="font-color" fo:font-weight="bold" style:font-size-asian="14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744cm" fo:margin-left="2cm" fo:margin-right="1.3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left="0cm" fo:margin-right="0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1.3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CYFIKACJA TECHNICZNA</dc:title>
    <meta:initial-creator>Jan Heintsch</meta:initial-creator>
    <meta:creation-date>2012-06-20T20:42:31.30</meta:creation-date>
    <dc:creator>Jan Heintsch</dc:creator>
    <dc:date>2013-06-02T17:25:26.83</dc:date>
    <meta:print-date>2013-06-01T17:27:46.26</meta:print-date>
    <meta:editing-cycles>13</meta:editing-cycles>
    <meta:editing-duration>PT5H2M10S</meta:editing-duration>
    <meta:printed-by>Jan Heintsch</meta:printed-by>
    <meta:generator>OpenOffice.org/3.3$Win32 OpenOffice.org_project/330m20$Build-9567</meta:generator>
    <meta:document-statistic meta:table-count="0" meta:image-count="0" meta:object-count="0" meta:page-count="7" meta:paragraph-count="107" meta:word-count="2118" meta:character-count="16360"/>
  </office:meta>
</office:document-meta>
</file>